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司名稱" style:master-page-name="MP0" style:family="paragraph">
      <style:paragraph-properties fo:break-before="page"/>
      <style:text-properties fo:font-size="24pt" style:font-size-asian="24pt"/>
    </style:style>
    <style:style style:name="P4" style:parent-style-name="內文" style:family="paragraph">
      <style:paragraph-properties fo:margin-top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5958in"/>
        </style:tab-stops>
      </style:paragraph-properties>
    </style:style>
    <style:style style:name="P6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7" style:parent-style-name="超連結" style:family="text">
      <style:text-properties style:font-name-asian="標楷體"/>
    </style:style>
    <style:style style:name="T8" style:parent-style-name="超連結" style:family="text">
      <style:text-properties style:font-name-asian="標楷體"/>
    </style:style>
    <style:style style:name="T9" style:parent-style-name="超連結" style:family="text">
      <style:text-properties style:font-name-asian="標楷體"/>
    </style:style>
    <style:style style:name="P10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1" style:parent-style-name="超連結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超連結" style:family="text">
      <style:text-properties style:font-name-asian="標楷體"/>
    </style:style>
    <style:style style:name="P14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5" style:parent-style-name="超連結" style:family="text">
      <style:text-properties style:font-name-asian="標楷體"/>
    </style:style>
    <style:style style:name="T16" style:parent-style-name="超連結" style:family="text">
      <style:text-properties style:font-name-asian="標楷體"/>
    </style:style>
    <style:style style:name="T17" style:parent-style-name="超連結" style:family="text">
      <style:text-properties style:font-name-asian="標楷體"/>
    </style:style>
    <style:style style:name="P18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9" style:parent-style-name="超連結" style:family="text">
      <style:text-properties style:font-name-asian="標楷體"/>
    </style:style>
    <style:style style:name="T20" style:parent-style-name="超連結" style:family="text">
      <style:text-properties style:font-name-asian="標楷體"/>
    </style:style>
    <style:style style:name="T21" style:parent-style-name="超連結" style:family="text">
      <style:text-properties style:font-name-asian="標楷體"/>
    </style:style>
    <style:style style:name="P22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23" style:parent-style-name="超連結" style:family="text">
      <style:text-properties style:font-name-asian="標楷體"/>
    </style:style>
    <style:style style:name="T24" style:parent-style-name="超連結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P26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27" style:parent-style-name="超連結" style:family="text">
      <style:text-properties style:font-name-asian="標楷體"/>
    </style:style>
    <style:style style:name="T28" style:parent-style-name="超連結" style:family="text">
      <style:text-properties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31" style:parent-style-name="超連結" style:family="text">
      <style:text-properties style:font-name-asian="標楷體"/>
    </style:style>
    <style:style style:name="T32" style:parent-style-name="超連結" style:family="text">
      <style:text-properties style:font-name-asian="標楷體"/>
    </style:style>
    <style:style style:name="T33" style:parent-style-name="超連結" style:family="text">
      <style:text-properties style:font-name-asian="標楷體"/>
    </style:style>
    <style:style style:name="P34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35" style:parent-style-name="超連結" style:family="text">
      <style:text-properties style:font-name-asian="標楷體"/>
    </style:style>
    <style:style style:name="T36" style:parent-style-name="超連結" style:family="text">
      <style:text-properties style:font-name-asian="標楷體"/>
    </style:style>
    <style:style style:name="T37" style:parent-style-name="超連結" style:family="text">
      <style:text-properties style:font-name-asian="標楷體"/>
    </style:style>
    <style:style style:name="P38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39" style:parent-style-name="超連結" style:family="text">
      <style:text-properties style:font-name-asian="標楷體"/>
    </style:style>
    <style:style style:name="T40" style:parent-style-name="超連結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P42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43" style:parent-style-name="超連結" style:family="text">
      <style:text-properties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超連結" style:family="text">
      <style:text-properties style:font-name-asian="標楷體"/>
    </style:style>
    <style:style style:name="P46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P49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P53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P57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P63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P67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超連結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P73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超連結" style:family="text">
      <style:text-properties style:font-name-asian="標楷體"/>
    </style:style>
    <style:style style:name="T77" style:parent-style-name="超連結" style:family="text">
      <style:text-properties style:font-name-asian="標楷體"/>
    </style:style>
    <style:style style:name="T78" style:parent-style-name="超連結" style:family="text">
      <style:text-properties style:font-name-asian="標楷體"/>
    </style:style>
    <style:style style:name="P79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P83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超連結" style:family="text">
      <style:text-properties style:font-name-asian="標楷體"/>
    </style:style>
    <style:style style:name="P87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超連結" style:family="text">
      <style:text-properties style:font-name-asian="標楷體"/>
    </style:style>
    <style:style style:name="T92" style:parent-style-name="超連結" style:family="text">
      <style:text-properties style:font-name-asian="標楷體"/>
    </style:style>
    <style:style style:name="P93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P99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00" style:parent-style-name="超連結" style:family="text">
      <style:text-properties style:font-name-asian="標楷體"/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P103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5958in"/>
        </style:tab-stops>
      </style:paragraph-properties>
    </style:style>
    <style:style style:name="P108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P112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P116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超連結" style:family="text">
      <style:text-properties style:font-name-asian="標楷體"/>
    </style:style>
    <style:style style:name="P120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25" style:parent-style-name="超連結" style:family="text">
      <style:text-properties style:font-name-asian="標楷體"/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P13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5958in"/>
        </style:tab-stops>
      </style:paragraph-properties>
    </style:style>
    <style:style style:name="P132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P136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37" style:parent-style-name="超連結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超連結" style:family="text">
      <style:text-properties style:font-name-asian="標楷體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5958in"/>
        </style:tab-stops>
      </style:paragraph-properties>
    </style:style>
    <style:style style:name="P144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P148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49" style:parent-style-name="超連結" style:family="text">
      <style:text-properties style:font-name-asian="標楷體"/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P152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53" style:parent-style-name="超連結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P159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5958in"/>
        </style:tab-stops>
      </style:paragraph-properties>
    </style:style>
    <style:style style:name="P160" style:parent-style-name="目錄2" style:family="paragraph">
      <style:paragraph-properties>
        <style:tab-stops>
          <style:tab-stop style:type="right" style:leader-style="dotted" style:leader-text="." style:position="6.2847in"/>
        </style:tab-stops>
      </style:paragraph-properties>
    </style:style>
    <style:style style:name="T161" style:parent-style-name="超連結" style:family="text">
      <style:text-properties style:font-name-asian="標楷體"/>
    </style:style>
    <style:style style:name="T162" style:parent-style-name="超連結" style:family="text">
      <style:text-properties style:font-name-asian="標楷體"/>
    </style:style>
    <style:style style:name="T163" style:parent-style-name="超連結" style:family="text">
      <style:text-properties style:font-name-asian="標楷體"/>
    </style:style>
    <style:style style:name="T164" style:parent-style-name="超連結" style:family="text">
      <style:text-properties style:font-name-asian="標楷體"/>
    </style:style>
    <style:style style:name="T165" style:parent-style-name="超連結" style:family="text">
      <style:text-properties style:font-name-asian="標楷體"/>
    </style:style>
    <style:style style:name="P166" style:parent-style-name="標題1" style:family="paragraph">
      <style:paragraph-properties fo:margin-top="0in" fo:margin-bottom="0in" fo:line-height="0.3472in"/>
    </style:style>
    <style:style style:name="P167" style:parent-style-name="內文" style:family="paragraph">
      <style:paragraph-properties fo:break-before="page"/>
      <style:text-properties fo:hyphenate="true"/>
    </style:style>
    <style:style style:name="P168" style:parent-style-name="標題1" style:family="paragraph">
      <style:paragraph-properties fo:margin-top="0in" fo:margin-bottom="0in" fo:line-height="0.3472in"/>
    </style:style>
    <style:style style:name="T16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70" style:parent-style-name="標題2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TableColumn172" style:family="table-column">
      <style:table-column-properties style:column-width="6.375in"/>
    </style:style>
    <style:style style:name="Table171" style:family="table">
      <style:table-properties style:width="6.375in" fo:margin-left="0.32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widows="0" fo:orphans="0" style:snap-to-layout-grid="false" style:line-height-at-least="0.3333in" fo:margin-left="0.375in" fo:margin-right="-0.1666in" fo:text-indent="-0.125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標題2" style:family="paragraph">
      <style:paragraph-properties fo:break-before="page" fo:line-height="0.3472in"/>
    </style:style>
    <style:style style:name="T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54" style:family="table-column">
      <style:table-column-properties style:column-width="6.375in"/>
    </style:style>
    <style:style style:name="Table253" style:family="table">
      <style:table-properties style:width="6.375in" fo:margin-left="0.325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28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標題2" style:family="paragraph">
      <style:paragraph-properties fo:break-before="page" fo:line-height="0.3472in"/>
    </style:style>
    <style:style style:name="T3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25" style:family="table-column">
      <style:table-column-properties style:column-width="6.375in"/>
    </style:style>
    <style:style style:name="Table324" style:family="table">
      <style:table-properties style:width="6.375in" fo:margin-left="0.32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42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35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widows="0" fo:orphans="0" style:snap-to-layout-grid="false" style:line-height-at-leas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標題2" style:family="paragraph">
      <style:paragraph-properties fo:break-before="page" fo:line-height="0.3472in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99" style:family="table-column">
      <style:table-column-properties style:column-width="6.375in"/>
    </style:style>
    <style:style style:name="Table398" style:family="table">
      <style:table-properties style:width="6.375in" fo:margin-left="0.32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3333in" fo:margin-left="-0.075in">
        <style:tab-stops>
          <style:tab-stop style:type="lef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.3333in" fo:margin-left="0.175in">
        <style:tab-stops>
          <style:tab-stop style:type="left" style:position="6.05in"/>
        </style:tab-stops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16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標題2" style:family="paragraph">
      <style:paragraph-properties fo:break-before="page" fo:line-height="0.3472in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479" style:family="table-column">
      <style:table-column-properties style:column-width="6.375in"/>
    </style:style>
    <style:style style:name="Table478" style:family="table">
      <style:table-properties style:width="6.375in" fo:margin-left="0.325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3333in" fo:margin-left="-0.075in">
        <style:tab-stops>
          <style:tab-stop style:type="lef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3333in" fo:margin-left="0.175in">
        <style:tab-stops>
          <style:tab-stop style:type="left" style:position="6.05in"/>
        </style:tab-stops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496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50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標題2" style:family="paragraph">
      <style:paragraph-properties fo:break-before="page" fo:line-height="0.3472in"/>
    </style:style>
    <style:style style:name="T5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560" style:family="table-column">
      <style:table-column-properties style:column-width="6.375in"/>
    </style:style>
    <style:style style:name="Table559" style:family="table">
      <style:table-properties style:width="6.375in" fo:margin-left="0.32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577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588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5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636" style:parent-style-name="標題2" style:family="paragraph">
      <style:paragraph-properties fo:break-before="page" fo:line-height="0.3472in"/>
    </style:style>
    <style:style style:name="T6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641" style:family="table-column">
      <style:table-column-properties style:column-width="6.375in"/>
    </style:style>
    <style:style style:name="Table640" style:family="table">
      <style:table-properties style:width="6.375in" fo:margin-left="0.32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658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68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6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6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fo:widows="0" fo:orphans="0" style:snap-to-layout-grid="false" style:line-height-at-least="0.3333in"/>
      <style:text-properties style:font-name-asian="標楷體" fo:font-weight="bold" style:font-weight-asian="bold" fo:font-size="16pt" style:font-size-asian="16pt" style:font-size-complex="16pt"/>
    </style:style>
    <style:style style:name="P718" style:parent-style-name="標題2" style:family="paragraph">
      <style:paragraph-properties fo:break-before="page" fo:line-height="0.3472in"/>
    </style:style>
    <style:style style:name="T7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723" style:family="table-column">
      <style:table-column-properties style:column-width="6.375in"/>
    </style:style>
    <style:style style:name="Table722" style:family="table">
      <style:table-properties style:width="6.375in" fo:margin-left="0.325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74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50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7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798" style:parent-style-name="標題2" style:family="paragraph">
      <style:paragraph-properties fo:break-before="page" fo:line-height="0.3472in"/>
    </style:style>
    <style:style style:name="T7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03" style:family="table-column">
      <style:table-column-properties style:column-width="6.375in"/>
    </style:style>
    <style:style style:name="Table802" style:family="table">
      <style:table-properties style:width="6.375in" fo:margin-left="0.325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82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30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8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P84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8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877" style:parent-style-name="標題2" style:family="paragraph">
      <style:paragraph-properties fo:break-before="page" fo:line-height="0.3472in"/>
    </style:style>
    <style:style style:name="T8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82" style:family="table-column">
      <style:table-column-properties style:column-width="6.375in"/>
    </style:style>
    <style:style style:name="Table881" style:family="table">
      <style:table-properties style:width="6.375in" fo:margin-left="0.325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901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.3333in" fo:margin-left="-0.075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12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9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92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fo:widows="0" fo:orphans="0" style:snap-to-layout-grid="false" style:line-height-at-least="0.3333in" fo:margin-left="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9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4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9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95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9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965" style:parent-style-name="標題2" style:master-page-name="MP1" style:family="paragraph">
      <style:paragraph-properties fo:break-before="page" fo:line-height="0.3472in"/>
      <style:text-properties style:font-name="Times New Roman" style:font-name-asian="標楷體" fo:font-size="16pt" style:font-size-asian="16pt" style:font-size-complex="16pt"/>
    </style:style>
    <style:style style:name="TableColumn969" style:family="table-column">
      <style:table-column-properties style:column-width="6.375in"/>
    </style:style>
    <style:style style:name="Table968" style:family="table">
      <style:table-properties style:width="6.375in" fo:margin-left="0.325in" table:align="left"/>
    </style:style>
    <style:style style:name="TableRow970" style:family="table-row">
      <style:table-row-properties style:min-row-height="0.6666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73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style:line-height-at-least="0.3333in" fo:margin-left="0.1673in" fo:text-indent="-0.2409in">
        <style:tab-stops/>
      </style:paragraph-properties>
    </style:style>
    <style:style style:name="T987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style:snap-to-layout-grid="false" style:line-height-at-least="0.3333in" fo:margin-left="0.1736in" fo:margin-right="-0.075in" fo:text-indent="-0.2486in">
        <style:tab-stops/>
      </style:paragraph-properties>
    </style:style>
    <style:style style:name="T9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style:snap-to-layout-grid="false" style:line-height-at-least="0.3333in" fo:margin-left="0.175in" fo:text-indent="-0.2486in">
        <style:tab-stops/>
      </style:paragraph-properties>
    </style:style>
    <style:style style:name="T10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P1018" style:parent-style-name="內文" style:family="paragraph">
      <style:paragraph-properties style:snap-to-layout-grid="false" fo:margin-top="0.0833in" fo:line-height="0.2916in" fo:margin-left="0.3736in" fo:text-indent="-0.1256in">
        <style:tab-stops/>
      </style:paragraph-properties>
    </style:style>
    <style:style style:name="T10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margin-top="0.0833in" fo:line-height="0.2916in" fo:margin-left="0.3736in" fo:text-indent="-0.1256in">
        <style:tab-stops/>
      </style:paragraph-properties>
    </style:style>
    <style:style style:name="T10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margin-top="0.0833in" fo:line-height="0.2916in" fo:margin-left="0.3736in" fo:text-indent="-0.1256in">
        <style:tab-stops/>
      </style:paragraph-properties>
    </style:style>
    <style:style style:name="T10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3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margin-top="0.0833in" fo:line-height="0.2916in" fo:margin-left="0.3736in" fo:text-indent="-0.1256in">
        <style:tab-stops/>
      </style:paragraph-properties>
    </style:style>
    <style:style style:name="T10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82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 fo:widows="0" fo:orphans="0" style:snap-to-layout-grid="false" fo:line-heigh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TableColumn1094" style:family="table-column">
      <style:table-column-properties style:column-width="6.525in"/>
    </style:style>
    <style:style style:name="Table1093" style:family="table">
      <style:table-properties style:width="6.525in" fo:margin-left="0.25in" table:align="left"/>
    </style:style>
    <style:style style:name="TableRow1095" style:family="table-row">
      <style:table-row-properties style:min-row-height="0.562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fo:line-height="0.2777in" fo:margin-left="0.375in">
        <style:tab-stops/>
      </style:paragraph-properties>
    </style:style>
    <style:style style:name="T1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2777in" fo:margin-left="0.375in">
        <style:tab-stops/>
      </style:paragraph-properties>
    </style:style>
    <style:style style:name="T1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0" style:parent-style-name="預設段落字型" style:family="text">
      <style:text-properties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fo:line-height="0.2777in" fo:margin-left="0.5583in" fo:text-indent="-0.1847in">
        <style:tab-stops/>
      </style:paragraph-properties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2777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style:snap-to-layout-grid="false" fo:margin-top="0.0833in" style:line-height-at-least="0.2916in" fo:margin-left="0.3736in" fo:text-indent="-0.1256in">
        <style:tab-stops/>
      </style:paragraph-properties>
    </style:style>
    <style:style style:name="T1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34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35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3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margin-top="0.0833in" style:line-height-at-least="0.2916in" fo:margin-left="0.3736in" fo:text-indent="-0.1256in">
        <style:tab-stops/>
      </style:paragraph-properties>
    </style:style>
    <style:style style:name="T11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P1151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62" style:parent-style-name="內文" style:family="paragraph">
      <style:paragraph-properties style:snap-to-layout-grid="false" fo:margin-top="0.0833in" style:line-height-at-least="0.2916in" fo:margin-left="0.3736in" fo:text-indent="-0.1256in">
        <style:tab-stops/>
      </style:paragraph-properties>
    </style:style>
    <style:style style:name="T1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71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72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0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margin-top="0.0833in" style:line-height-at-least="0.2916in" fo:margin-left="0.3736in" fo:text-indent="-0.1256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89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190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9" style:parent-style-name="內文" style:family="paragraph">
      <style:paragraph-properties fo:widows="0" fo:orphans="0" style:snap-to-layout-grid="false" style:line-height-at-least="0.2916in" fo:margin-left="0.3736in" fo:text-indent="-0.1256in">
        <style:tab-stops/>
      </style:paragraph-properties>
      <style:text-properties style:font-name-asian="標楷體" fo:font-size="14pt" style:font-size-asian="14pt" style:font-size-complex="14pt"/>
    </style:style>
    <style:style style:name="P1200" style:parent-style-name="標題2" style:family="paragraph">
      <style:paragraph-properties fo:break-before="page" fo:line-height="0.3472in"/>
      <style:text-properties style:font-name="Times New Roman" style:font-name-asian="標楷體" fo:font-size="16pt" style:font-size-asian="16pt" style:font-size-complex="16pt"/>
    </style:style>
    <style:style style:name="TableColumn1202" style:family="table-column">
      <style:table-column-properties style:column-width="6.375in"/>
    </style:style>
    <style:style style:name="Table1201" style:family="table">
      <style:table-properties style:width="6.375in" fo:margin-left="0.325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20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P121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219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22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2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2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P126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277" style:parent-style-name="標題2" style:family="paragraph">
      <style:paragraph-properties fo:break-before="page" fo:line-height="0.3472in"/>
    </style:style>
    <style:style style:name="T12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282" style:family="table-column">
      <style:table-column-properties style:column-width="6.375in"/>
    </style:style>
    <style:style style:name="Table1281" style:family="table">
      <style:table-properties style:width="6.375in" fo:margin-left="0.325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28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P129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299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P130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30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3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P132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32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3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33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3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8" style:parent-style-name="預設段落字型" style:family="text">
      <style:text-properties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P134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35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359" style:parent-style-name="標題2" style:family="paragraph">
      <style:paragraph-properties fo:break-before="page" fo:line-height="0.3472in"/>
      <style:text-properties style:font-name="Times New Roman" style:font-name-asian="標楷體" fo:font-size="16pt" style:font-size-asian="16pt" style:font-size-complex="16pt"/>
    </style:style>
    <style:style style:name="TableColumn1361" style:family="table-column">
      <style:table-column-properties style:column-width="6.375in"/>
    </style:style>
    <style:style style:name="Table1360" style:family="table">
      <style:table-properties style:width="6.375in" fo:margin-left="0.325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365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P137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378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P1387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38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3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P140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40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41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4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P143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43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32" style:parent-style-name="預設段落字型" style:family="text">
      <style:text-properties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440" style:parent-style-name="內文" style:family="paragraph">
      <style:paragraph-properties fo:widows="0" fo:orphans="0" style:snap-to-layout-grid="false" style:line-height-at-leas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1441" style:parent-style-name="標題2" style:family="paragraph">
      <style:paragraph-properties fo:break-before="page" fo:line-height="0.3472in"/>
    </style:style>
    <style:style style:name="T14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446" style:family="table-column">
      <style:table-column-properties style:column-width="6.375in"/>
    </style:style>
    <style:style style:name="Table1445" style:family="table">
      <style:table-properties style:width="6.375in" fo:margin-left="0.325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450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463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P148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481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4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P14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49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496" style:parent-style-name="預設段落字型" style:family="text">
      <style:text-properties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50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5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14" style:parent-style-name="預設段落字型" style:family="text">
      <style:text-properties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P151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51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530" style:parent-style-name="標題2" style:family="paragraph">
      <style:paragraph-properties fo:break-before="page" fo:line-height="0.3472in"/>
    </style:style>
    <style:style style:name="T15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537" style:family="table-column">
      <style:table-column-properties style:column-width="6.375in"/>
    </style:style>
    <style:style style:name="Table1536" style:family="table">
      <style:table-properties style:width="6.375in" fo:margin-left="0.325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P1554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555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56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5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fo:font-size="14pt" style:font-size-asian="14pt" style:font-size-complex="14pt"/>
    </style:style>
    <style:style style:name="P158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P158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9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P1598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15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P161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P1619" style:parent-style-name="內文" style:family="paragraph">
      <style:paragraph-properties fo:widows="0" fo:orphans="0" style:snap-to-layout-grid="false" style:line-height-at-least="0.3333in" fo:margin-left="0.375in" fo:margin-right="-0.1666in" fo:text-indent="-0.125in">
        <style:tab-stops/>
      </style:paragraph-properties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628" style:parent-style-name="標題2" style:family="paragraph">
      <style:paragraph-properties fo:break-before="page" fo:line-height="0.3472in"/>
    </style:style>
    <style:style style:name="T16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635" style:family="table-column">
      <style:table-column-properties style:column-width="6.375in"/>
    </style:style>
    <style:style style:name="Table1634" style:family="table">
      <style:table-properties style:width="6.375in" fo:margin-left="0.325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P1640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P165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653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P1662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63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6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7" style:parent-style-name="預設段落字型" style:family="text">
      <style:text-properties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P167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P16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14pt" style:font-size-asian="14pt" style:font-size-complex="14pt"/>
    </style:style>
    <style:style style:name="P1696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6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0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P171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725" style:parent-style-name="標題2" style:family="paragraph">
      <style:paragraph-properties fo:break-before="page" fo:line-height="0.3472in"/>
    </style:style>
    <style:style style:name="T17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730" style:family="table-column">
      <style:table-column-properties style:column-width="6.375in"/>
    </style:style>
    <style:style style:name="Table1729" style:family="table">
      <style:table-properties style:width="6.375in" fo:margin-left="0.325in" table:align="lef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P1735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3" style:parent-style-name="預設段落字型" style:family="text">
      <style:text-properties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P174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748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-asian="標楷體" fo:font-size="14pt" style:font-size-asian="14pt" style:font-size-complex="14pt"/>
    </style:style>
    <style:style style:name="T1756" style:parent-style-name="預設段落字型" style:family="text">
      <style:text-properties style:font-name-asian="標楷體" fo:font-size="14pt" style:font-size-asian="14pt" style:font-size-complex="14pt"/>
    </style:style>
    <style:style style:name="P1757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758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7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2" style:parent-style-name="預設段落字型" style:family="text">
      <style:text-properties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67" style:parent-style-name="預設段落字型" style:family="text">
      <style:text-properties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69" style:parent-style-name="預設段落字型" style:family="text">
      <style:text-properties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-asian="標楷體" fo:font-size="14pt" style:font-size-asian="14pt" style:font-size-complex="14pt"/>
    </style:style>
    <style:style style:name="P177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73" style:parent-style-name="預設段落字型" style:family="text">
      <style:text-properties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/>
    </style:style>
    <style:style style:name="T1776" style:parent-style-name="預設段落字型" style:family="text">
      <style:text-properties style:font-name-asian="標楷體" fo:font-size="14pt" style:font-size-asian="14pt" style:font-size-complex="14pt"/>
    </style:style>
    <style:style style:name="P177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1" style:parent-style-name="預設段落字型" style:family="text">
      <style:text-properties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P1789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7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P180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02" style:parent-style-name="預設段落字型" style:family="text">
      <style:text-properties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-asian="標楷體" fo:font-size="14pt" style:font-size-asian="14pt" style:font-size-complex="14pt"/>
    </style:style>
    <style:style style:name="P180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0" style:parent-style-name="預設段落字型" style:family="text">
      <style:text-properties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815" style:parent-style-name="內文" style:family="paragraph">
      <style:paragraph-properties fo:widows="0" fo:orphans="0" style:snap-to-layout-grid="false" style:line-height-at-least="0.33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16" style:parent-style-name="內文" style:family="paragraph">
      <style:paragraph-properties fo:widows="0" fo:orphans="0" style:snap-to-layout-grid="false" style:line-height-at-least="0.33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817" style:parent-style-name="標題2" style:family="paragraph">
      <style:paragraph-properties fo:break-before="page" fo:line-height="0.3472in"/>
    </style:style>
    <style:style style:name="T18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822" style:family="table-column">
      <style:table-column-properties style:column-width="6.375in"/>
    </style:style>
    <style:style style:name="Table1821" style:family="table">
      <style:table-properties style:width="6.375in" fo:margin-left="0.325in" table:align="lef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P1827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828" style:parent-style-name="預設段落字型" style:family="text">
      <style:text-properties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P183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84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841" style:parent-style-name="預設段落字型" style:family="text">
      <style:text-properties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-asian="標楷體" fo:font-size="14pt" style:font-size-asian="14pt" style:font-size-complex="14pt"/>
    </style:style>
    <style:style style:name="P1849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850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8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54" style:parent-style-name="預設段落字型" style:family="text">
      <style:text-properties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59" style:parent-style-name="預設段落字型" style:family="text">
      <style:text-properties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-asian="標楷體" fo:font-size="14pt" style:font-size-asian="14pt" style:font-size-complex="14pt"/>
    </style:style>
    <style:style style:name="P18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65" style:parent-style-name="預設段落字型" style:family="text">
      <style:text-properties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-asian="標楷體" fo:font-size="14pt" style:font-size-asian="14pt" style:font-size-complex="14pt"/>
    </style:style>
    <style:style style:name="T1867" style:parent-style-name="預設段落字型" style:family="text">
      <style:text-properties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-asian="標楷體" fo:font-size="14pt" style:font-size-asian="14pt" style:font-size-complex="14pt"/>
    </style:style>
    <style:style style:name="P18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70" style:parent-style-name="預設段落字型" style:family="text">
      <style:text-properties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-asian="標楷體" fo:font-size="14pt" style:font-size-asian="14pt" style:font-size-complex="14pt"/>
    </style:style>
    <style:style style:name="T1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3" style:parent-style-name="預設段落字型" style:family="text">
      <style:text-properties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78" style:parent-style-name="預設段落字型" style:family="text">
      <style:text-properties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-asian="標楷體" fo:font-size="14pt" style:font-size-asian="14pt" style:font-size-complex="14pt"/>
    </style:style>
    <style:style style:name="P1881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8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85" style:parent-style-name="預設段落字型" style:family="text">
      <style:text-properties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92" style:parent-style-name="預設段落字型" style:family="text">
      <style:text-properties style:font-name-asian="標楷體" fo:font-size="14pt" style:font-size-asian="14pt" style:font-size-complex="14pt"/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P189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-asian="標楷體" fo:font-size="14pt" style:font-size-asian="14pt" style:font-size-complex="14pt"/>
    </style:style>
    <style:style style:name="P190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01" style:parent-style-name="預設段落字型" style:family="text">
      <style:text-properties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4" style:parent-style-name="預設段落字型" style:family="text">
      <style:text-properties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0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1910" style:parent-style-name="內文" style:family="paragraph">
      <style:paragraph-properties fo:widows="0" fo:orphans="0" style:snap-to-layout-grid="false" style:line-height-at-least="0.333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911" style:parent-style-name="標題2" style:family="paragraph">
      <style:paragraph-properties fo:break-before="page" fo:line-height="0.3472in"/>
    </style:style>
    <style:style style:name="T19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918" style:family="table-column">
      <style:table-column-properties style:column-width="6.375in"/>
    </style:style>
    <style:style style:name="Table1917" style:family="table">
      <style:table-properties style:width="6.375in" fo:margin-left="0.325in" table:align="lef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P1923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P193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1936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P1945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946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9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P196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P196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67" style:parent-style-name="預設段落字型" style:family="text">
      <style:text-properties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T19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75" style:parent-style-name="預設段落字型" style:family="text">
      <style:text-properties style:font-name-asian="標楷體" fo:font-size="14pt" style:font-size-asian="14pt" style:font-size-complex="14pt"/>
    </style:style>
    <style:style style:name="T1976" style:parent-style-name="預設段落字型" style:family="text">
      <style:text-properties style:font-name-asian="標楷體" fo:font-size="14pt" style:font-size-asian="14pt" style:font-size-complex="14pt"/>
    </style:style>
    <style:style style:name="T1977" style:parent-style-name="預設段落字型" style:family="text">
      <style:text-properties style:font-name-asian="標楷體" fo:font-size="14pt" style:font-size-asian="14pt" style:font-size-complex="14pt"/>
    </style:style>
    <style:style style:name="P1978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19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1992" style:parent-style-name="預設段落字型" style:family="text">
      <style:text-properties style:font-name-asian="標楷體" fo:font-size="14pt" style:font-size-asian="14pt" style:font-size-complex="14pt"/>
    </style:style>
    <style:style style:name="P199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94" style:parent-style-name="預設段落字型" style:family="text">
      <style:text-properties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T1997" style:parent-style-name="預設段落字型" style:family="text">
      <style:text-properties style:font-name-asian="標楷體" fo:font-size="14pt" style:font-size-asian="14pt" style:font-size-complex="14pt"/>
    </style:style>
    <style:style style:name="P199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1999" style:parent-style-name="預設段落字型" style:family="text">
      <style:text-properties style:font-name-asian="標楷體" fo:font-size="14pt" style:font-size-asian="14pt" style:font-size-complex="14pt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2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2" style:parent-style-name="預設段落字型" style:family="text">
      <style:text-properties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007" style:parent-style-name="標題2" style:family="paragraph">
      <style:paragraph-properties fo:break-before="page" fo:line-height="0.3472in"/>
    </style:style>
    <style:style style:name="T20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014" style:family="table-column">
      <style:table-column-properties style:column-width="6.375in"/>
    </style:style>
    <style:style style:name="Table2013" style:family="table">
      <style:table-properties style:width="6.375in" fo:margin-left="0.325in" table:align="lef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018" style:parent-style-name="預設段落字型" style:family="text">
      <style:text-properties style:font-name-asian="標楷體" fo:font-size="14pt" style:font-size-asian="14pt" style:font-size-complex="14pt"/>
    </style:style>
    <style:style style:name="P2019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020" style:parent-style-name="預設段落字型" style:family="text">
      <style:text-properties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022" style:parent-style-name="預設段落字型" style:family="text">
      <style:text-properties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-asian="標楷體" fo:font-size="14pt" style:font-size-asian="14pt" style:font-size-complex="14pt"/>
    </style:style>
    <style:style style:name="T2024" style:parent-style-name="預設段落字型" style:family="text">
      <style:text-properties style:font-name-asian="標楷體" fo:font-size="14pt" style:font-size-asian="14pt" style:font-size-complex="14pt"/>
    </style:style>
    <style:style style:name="T2025" style:parent-style-name="預設段落字型" style:family="text">
      <style:text-properties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1" style:parent-style-name="預設段落字型" style:family="text">
      <style:text-properties style:font-name-asian="標楷體" fo:font-size="14pt" style:font-size-asian="14pt" style:font-size-complex="14pt"/>
    </style:style>
    <style:style style:name="P203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033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-asian="標楷體" fo:font-size="14pt" style:font-size-asian="14pt" style:font-size-complex="14pt"/>
    </style:style>
    <style:style style:name="T2037" style:parent-style-name="預設段落字型" style:family="text">
      <style:text-properties style:font-name-asian="標楷體" fo:font-size="14pt" style:font-size-asian="14pt" style:font-size-complex="14pt"/>
    </style:style>
    <style:style style:name="T2038" style:parent-style-name="預設段落字型" style:family="text">
      <style:text-properties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-asian="標楷體" fo:font-size="14pt" style:font-size-asian="14pt" style:font-size-complex="14pt"/>
    </style:style>
    <style:style style:name="T2040" style:parent-style-name="預設段落字型" style:family="text">
      <style:text-properties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-asian="標楷體" fo:font-size="14pt" style:font-size-asian="14pt" style:font-size-complex="14pt"/>
    </style:style>
    <style:style style:name="P2042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043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2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7" style:parent-style-name="預設段落字型" style:family="text">
      <style:text-properties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52" style:parent-style-name="預設段落字型" style:family="text">
      <style:text-properties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55" style:parent-style-name="預設段落字型" style:family="text">
      <style:text-properties style:font-name-asian="標楷體" fo:font-size="14pt" style:font-size-asian="14pt" style:font-size-complex="14pt"/>
    </style:style>
    <style:style style:name="T2056" style:parent-style-name="預設段落字型" style:family="text">
      <style:text-properties style:font-name-asian="標楷體" fo:font-size="14pt" style:font-size-asian="14pt" style:font-size-complex="14pt"/>
    </style:style>
    <style:style style:name="T2057" style:parent-style-name="預設段落字型" style:family="text">
      <style:text-properties style:font-name-asian="標楷體" fo:font-size="14pt" style:font-size-asian="14pt" style:font-size-complex="14pt"/>
    </style:style>
    <style:style style:name="P20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59" style:parent-style-name="預設段落字型" style:family="text">
      <style:text-properties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-asian="標楷體" fo:font-size="14pt" style:font-size-asian="14pt" style:font-size-complex="14pt"/>
    </style:style>
    <style:style style:name="P206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64" style:parent-style-name="預設段落字型" style:family="text">
      <style:text-properties style:font-name-asian="標楷體" fo:font-size="14pt" style:font-size-asian="14pt" style:font-size-complex="14pt"/>
    </style:style>
    <style:style style:name="T2065" style:parent-style-name="預設段落字型" style:family="text">
      <style:text-properties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7" style:parent-style-name="預設段落字型" style:family="text">
      <style:text-properties style:font-name-asian="標楷體" fo:font-size="14pt" style:font-size-asian="14pt" style:font-size-complex="14pt"/>
    </style:style>
    <style:style style:name="T2068" style:parent-style-name="預設段落字型" style:family="text">
      <style:text-properties style:font-name-asian="標楷體" fo:font-size="14pt" style:font-size-asian="14pt" style:font-size-complex="14pt"/>
    </style:style>
    <style:style style:name="T20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72" style:parent-style-name="預設段落字型" style:family="text">
      <style:text-properties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-asian="標楷體" fo:font-size="14pt" style:font-size-asian="14pt" style:font-size-complex="14pt"/>
    </style:style>
    <style:style style:name="P2075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20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79" style:parent-style-name="預設段落字型" style:family="text">
      <style:text-properties style:font-name-asian="標楷體" fo:font-size="14pt" style:font-size-asian="14pt" style:font-size-complex="14pt"/>
    </style:style>
    <style:style style:name="T2080" style:parent-style-name="預設段落字型" style:family="text">
      <style:text-properties style:font-name-asian="標楷體" fo:font-size="14pt" style:font-size-asian="14pt" style:font-size-complex="14pt"/>
    </style:style>
    <style:style style:name="T2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84" style:parent-style-name="預設段落字型" style:family="text">
      <style:text-properties style:font-name-asian="標楷體" fo:font-size="14pt" style:font-size-asian="14pt" style:font-size-complex="14pt"/>
    </style:style>
    <style:style style:name="T2085" style:parent-style-name="預設段落字型" style:family="text">
      <style:text-properties style:font-name-asian="標楷體" fo:font-size="14pt" style:font-size-asian="14pt" style:font-size-complex="14pt"/>
    </style:style>
    <style:style style:name="T208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87" style:parent-style-name="預設段落字型" style:family="text">
      <style:text-properties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-asian="標楷體" fo:font-size="14pt" style:font-size-asian="14pt" style:font-size-complex="14pt"/>
    </style:style>
    <style:style style:name="P209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91" style:parent-style-name="預設段落字型" style:family="text">
      <style:text-properties style:font-name-asian="標楷體" fo:font-size="14pt" style:font-size-asian="14pt" style:font-size-complex="14pt"/>
    </style:style>
    <style:style style:name="T2092" style:parent-style-name="預設段落字型" style:family="text">
      <style:text-properties style:font-name-asian="標楷體" fo:font-size="14pt" style:font-size-asian="14pt" style:font-size-complex="14pt"/>
    </style:style>
    <style:style style:name="T2093" style:parent-style-name="預設段落字型" style:family="text">
      <style:text-properties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-asian="標楷體" fo:font-size="14pt" style:font-size-asian="14pt" style:font-size-complex="14pt"/>
    </style:style>
    <style:style style:name="P209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9" style:parent-style-name="預設段落字型" style:family="text">
      <style:text-properties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104" style:parent-style-name="標題2" style:family="paragraph">
      <style:paragraph-properties fo:break-before="page" fo:line-height="0.3472in"/>
    </style:style>
    <style:style style:name="T2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09" style:family="table-column">
      <style:table-column-properties style:column-width="6.375in"/>
    </style:style>
    <style:style style:name="Table2108" style:family="table">
      <style:table-properties style:width="6.375in" fo:margin-left="0.325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113" style:parent-style-name="預設段落字型" style:family="text">
      <style:text-properties style:font-name-asian="標楷體" fo:font-size="14pt" style:font-size-asian="14pt" style:font-size-complex="14pt"/>
    </style:style>
    <style:style style:name="P2114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115" style:parent-style-name="預設段落字型" style:family="text">
      <style:text-properties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117" style:parent-style-name="預設段落字型" style:family="text">
      <style:text-properties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-asian="標楷體" fo:font-size="14pt" style:font-size-asian="14pt" style:font-size-complex="14pt"/>
    </style:style>
    <style:style style:name="T2119" style:parent-style-name="預設段落字型" style:family="text">
      <style:text-properties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-asian="標楷體" fo:font-size="14pt" style:font-size-asian="14pt" style:font-size-complex="14pt"/>
    </style:style>
    <style:style style:name="T2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2" style:parent-style-name="預設段落字型" style:family="text">
      <style:text-properties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5" style:parent-style-name="預設段落字型" style:family="text">
      <style:text-properties style:font-name-asian="標楷體" fo:font-size="14pt" style:font-size-asian="14pt" style:font-size-complex="14pt"/>
    </style:style>
    <style:style style:name="P2126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127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128" style:parent-style-name="預設段落字型" style:family="text">
      <style:text-properties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-asian="標楷體" fo:font-size="14pt" style:font-size-asian="14pt" style:font-size-complex="14pt"/>
    </style:style>
    <style:style style:name="T2135" style:parent-style-name="預設段落字型" style:family="text">
      <style:text-properties style:font-name-asian="標楷體" fo:font-size="14pt" style:font-size-asian="14pt" style:font-size-complex="14pt"/>
    </style:style>
    <style:style style:name="P2136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137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21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1" style:parent-style-name="預設段落字型" style:family="text">
      <style:text-properties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46" style:parent-style-name="預設段落字型" style:family="text">
      <style:text-properties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148" style:parent-style-name="預設段落字型" style:family="text">
      <style:text-properties style:font-name-asian="標楷體" fo:font-size="14pt" style:font-size-asian="14pt" style:font-size-complex="14pt"/>
    </style:style>
    <style:style style:name="T2149" style:parent-style-name="預設段落字型" style:family="text">
      <style:text-properties style:font-name-asian="標楷體" fo:font-size="14pt" style:font-size-asian="14pt" style:font-size-complex="14pt"/>
    </style:style>
    <style:style style:name="T2150" style:parent-style-name="預設段落字型" style:family="text">
      <style:text-properties style:font-name-asian="標楷體" fo:font-size="14pt" style:font-size-asian="14pt" style:font-size-complex="14pt"/>
    </style:style>
    <style:style style:name="P215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52" style:parent-style-name="預設段落字型" style:family="text">
      <style:text-properties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-asian="標楷體" fo:font-size="14pt" style:font-size-asian="14pt" style:font-size-complex="14pt"/>
    </style:style>
    <style:style style:name="P215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57" style:parent-style-name="預設段落字型" style:family="text">
      <style:text-properties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0" style:parent-style-name="預設段落字型" style:family="text">
      <style:text-properties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65" style:parent-style-name="預設段落字型" style:family="text">
      <style:text-properties style:font-name-asian="標楷體" fo:font-size="14pt" style:font-size-asian="14pt" style:font-size-complex="14pt"/>
    </style:style>
    <style:style style:name="T2166" style:parent-style-name="預設段落字型" style:family="text">
      <style:text-properties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-asian="標楷體" fo:font-size="14pt" style:font-size-asian="14pt" style:font-size-complex="14pt"/>
    </style:style>
    <style:style style:name="P2168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2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72" style:parent-style-name="預設段落字型" style:family="text">
      <style:text-properties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179" style:parent-style-name="預設段落字型" style:family="text">
      <style:text-properties style:font-name-asian="標楷體" fo:font-size="14pt" style:font-size-asian="14pt" style:font-size-complex="14pt"/>
    </style:style>
    <style:style style:name="T2180" style:parent-style-name="預設段落字型" style:family="text">
      <style:text-properties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-asian="標楷體" fo:font-size="14pt" style:font-size-asian="14pt" style:font-size-complex="14pt"/>
    </style:style>
    <style:style style:name="P218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83" style:parent-style-name="預設段落字型" style:family="text">
      <style:text-properties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-asian="標楷體" fo:font-size="14pt" style:font-size-asian="14pt" style:font-size-complex="14pt"/>
    </style:style>
    <style:style style:name="P218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188" style:parent-style-name="預設段落字型" style:family="text">
      <style:text-properties style:font-name-asian="標楷體" fo:font-size="14pt" style:font-size-asian="14pt" style:font-size-complex="14pt"/>
    </style:style>
    <style:style style:name="T2189" style:parent-style-name="預設段落字型" style:family="text">
      <style:text-properties style:font-name-asian="標楷體" fo:font-size="14pt" style:font-size-asian="14pt" style:font-size-complex="14pt"/>
    </style:style>
    <style:style style:name="T2190" style:parent-style-name="預設段落字型" style:family="text">
      <style:text-properties style:font-name-asian="標楷體" fo:font-size="14pt" style:font-size-asian="14pt" style:font-size-complex="14pt"/>
    </style:style>
    <style:style style:name="T2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197" style:parent-style-name="標題2" style:family="paragraph">
      <style:paragraph-properties fo:break-before="page" fo:line-height="0.3472in"/>
    </style:style>
    <style:style style:name="T2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202" style:family="table-column">
      <style:table-column-properties style:column-width="6.375in"/>
    </style:style>
    <style:style style:name="Table2201" style:family="table">
      <style:table-properties style:width="6.375in" fo:margin-left="0.325in" table:align="lef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206" style:parent-style-name="預設段落字型" style:family="text">
      <style:text-properties style:font-name-asian="標楷體" fo:font-size="14pt" style:font-size-asian="14pt" style:font-size-complex="14pt"/>
    </style:style>
    <style:style style:name="P2207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T2213" style:parent-style-name="預設段落字型" style:family="text">
      <style:text-properties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5" style:parent-style-name="預設段落字型" style:family="text">
      <style:text-properties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P221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22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221" style:parent-style-name="預設段落字型" style:family="text">
      <style:text-properties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-asian="標楷體" fo:font-size="14pt" style:font-size-asian="14pt" style:font-size-complex="14pt"/>
    </style:style>
    <style:style style:name="T2225" style:parent-style-name="預設段落字型" style:family="text">
      <style:text-properties style:font-name-asian="標楷體" fo:font-size="14pt" style:font-size-asian="14pt" style:font-size-complex="14pt"/>
    </style:style>
    <style:style style:name="T2226" style:parent-style-name="預設段落字型" style:family="text">
      <style:text-properties style:font-name-asian="標楷體" fo:font-size="14pt" style:font-size-asian="14pt" style:font-size-complex="14pt"/>
    </style:style>
    <style:style style:name="T2227" style:parent-style-name="預設段落字型" style:family="text">
      <style:text-properties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-asian="標楷體" fo:font-size="14pt" style:font-size-asian="14pt" style:font-size-complex="14pt"/>
    </style:style>
    <style:style style:name="P2229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230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22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34" style:parent-style-name="預設段落字型" style:family="text">
      <style:text-properties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39" style:parent-style-name="預設段落字型" style:family="text">
      <style:text-properties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241" style:parent-style-name="預設段落字型" style:family="text">
      <style:text-properties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-asian="標楷體" fo:font-size="14pt" style:font-size-asian="14pt" style:font-size-complex="14pt"/>
    </style:style>
    <style:style style:name="T2243" style:parent-style-name="預設段落字型" style:family="text">
      <style:text-properties style:font-name-asian="標楷體" fo:font-size="14pt" style:font-size-asian="14pt" style:font-size-complex="14pt"/>
    </style:style>
    <style:style style:name="P224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45" style:parent-style-name="預設段落字型" style:family="text">
      <style:text-properties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P225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51" style:parent-style-name="預設段落字型" style:family="text">
      <style:text-properties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4" style:parent-style-name="預設段落字型" style:family="text">
      <style:text-properties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-asian="標楷體" fo:font-size="14pt" style:font-size-asian="14pt" style:font-size-complex="14pt"/>
    </style:style>
    <style:style style:name="T2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59" style:parent-style-name="預設段落字型" style:family="text">
      <style:text-properties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-asian="標楷體" fo:font-size="14pt" style:font-size-asian="14pt" style:font-size-complex="14pt"/>
    </style:style>
    <style:style style:name="P2262" style:parent-style-name="內文" style:family="paragraph">
      <style:paragraph-properties style:snap-to-layout-grid="false" fo:margin-top="0.0833in" style:line-height-at-least="0.3333in" fo:margin-left="0.25in">
        <style:tab-stops/>
      </style:paragraph-properties>
    </style:style>
    <style:style style:name="T22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66" style:parent-style-name="預設段落字型" style:family="text">
      <style:text-properties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  <style:style style:name="T22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273" style:parent-style-name="預設段落字型" style:family="text">
      <style:text-properties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-asian="標楷體" fo:font-size="14pt" style:font-size-asian="14pt" style:font-size-complex="14pt"/>
    </style:style>
    <style:style style:name="P22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77" style:parent-style-name="預設段落字型" style:family="text">
      <style:text-properties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-asian="標楷體" fo:font-size="14pt" style:font-size-asian="14pt" style:font-size-complex="14pt"/>
    </style:style>
    <style:style style:name="T2279" style:parent-style-name="預設段落字型" style:family="text">
      <style:text-properties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P228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282" style:parent-style-name="預設段落字型" style:family="text">
      <style:text-properties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-asian="標楷體" fo:font-size="14pt" style:font-size-asian="14pt" style:font-size-complex="14pt"/>
    </style:style>
    <style:style style:name="T2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5" style:parent-style-name="預設段落字型" style:family="text">
      <style:text-properties style:font-name-asian="標楷體" fo:font-size="14pt" style:font-size-asian="14pt" style:font-size-complex="14pt"/>
    </style:style>
    <style:style style:name="T2286" style:parent-style-name="預設段落字型" style:family="text">
      <style:text-properties style:font-name-asian="標楷體" fo:font-size="14pt" style:font-size-asian="14pt" style:font-size-complex="14pt"/>
    </style:style>
    <style:style style:name="T2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290" style:parent-style-name="內文" style:family="paragraph">
      <style:paragraph-properties fo:break-before="page"/>
      <style:text-properties style:font-name-asian="標楷體" fo:font-size="14pt" style:font-size-asian="14pt" style:font-size-complex="14pt" fo:hyphenate="true"/>
    </style:style>
    <style:style style:name="P2291" style:parent-style-name="標題1" style:family="paragraph">
      <style:paragraph-properties fo:margin-top="0in" fo:margin-bottom="0in" fo:line-height="0.3472in"/>
      <style:text-properties style:font-name="Times New Roman" style:font-name-asian="標楷體" fo:font-size="20pt" style:font-size-asian="20pt" style:font-size-complex="20pt"/>
    </style:style>
    <style:style style:name="P2292" style:parent-style-name="標題2" style:family="paragraph">
      <style:paragraph-properties fo:line-height="0.3472in"/>
    </style:style>
    <style:style style:name="T2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297" style:family="table-column">
      <style:table-column-properties style:column-width="6.375in"/>
    </style:style>
    <style:style style:name="Table2296" style:family="table">
      <style:table-properties style:width="6.375in" fo:margin-left="0.325in" table:align="lef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301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302" style:parent-style-name="預設段落字型" style:family="text">
      <style:text-properties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307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308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309" style:parent-style-name="預設段落字型" style:family="text">
      <style:text-properties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-asian="標楷體" fo:font-size="14pt" style:font-size-asian="14pt" style:font-size-complex="14pt"/>
    </style:style>
    <style:style style:name="T2311" style:parent-style-name="預設段落字型" style:family="text">
      <style:text-properties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4" style:parent-style-name="預設段落字型" style:family="text">
      <style:text-properties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9" style:parent-style-name="預設段落字型" style:family="text">
      <style:text-properties style:font-name-asian="標楷體" fo:font-size="14pt" style:font-size-asian="14pt" style:font-size-complex="14pt"/>
    </style:style>
    <style:style style:name="P232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321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322" style:parent-style-name="預設段落字型" style:family="text">
      <style:text-properties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-asian="標楷體" fo:font-size="14pt" style:font-size-asian="14pt" style:font-size-complex="14pt"/>
    </style:style>
    <style:style style:name="T2324" style:parent-style-name="預設段落字型" style:family="text">
      <style:text-properties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-asian="標楷體" fo:font-size="14pt" style:font-size-asian="14pt" style:font-size-complex="14pt"/>
    </style:style>
    <style:style style:name="T2326" style:parent-style-name="預設段落字型" style:family="text">
      <style:text-properties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-asian="標楷體" fo:font-size="14pt" style:font-size-asian="14pt" style:font-size-complex="14pt"/>
    </style:style>
    <style:style style:name="P2330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331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3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5" style:parent-style-name="預設段落字型" style:family="text">
      <style:text-properties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40" style:parent-style-name="預設段落字型" style:family="text">
      <style:text-properties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2" style:parent-style-name="預設段落字型" style:family="text">
      <style:text-properties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-asian="標楷體" fo:font-size="14pt" style:font-size-asian="14pt" style:font-size-complex="14pt"/>
    </style:style>
    <style:style style:name="P234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34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46" style:parent-style-name="預設段落字型" style:family="text">
      <style:text-properties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35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3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59" style:parent-style-name="預設段落字型" style:family="text">
      <style:text-properties style:font-name-asian="標楷體" fo:font-size="14pt" style:font-size-asian="14pt" style:font-size-complex="14pt"/>
    </style:style>
    <style:style style:name="T2360" style:parent-style-name="預設段落字型" style:family="text">
      <style:text-properties style:font-name-asian="標楷體" fo:font-size="14pt" style:font-size-asian="14pt" style:font-size-complex="14pt"/>
    </style:style>
    <style:style style:name="T2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64" style:parent-style-name="預設段落字型" style:family="text">
      <style:text-properties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6" style:parent-style-name="預設段落字型" style:family="text">
      <style:text-properties style:font-name-asian="標楷體" fo:font-size="14pt" style:font-size-asian="14pt" style:font-size-complex="14pt"/>
    </style:style>
    <style:style style:name="T2367" style:parent-style-name="預設段落字型" style:family="text">
      <style:text-properties style:font-name-asian="標楷體" fo:font-size="14pt" style:font-size-asian="14pt" style:font-size-complex="14pt"/>
    </style:style>
    <style:style style:name="P23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3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70" style:parent-style-name="預設段落字型" style:family="text">
      <style:text-properties style:font-name-asian="標楷體" fo:font-size="14pt" style:font-size-asian="14pt" style:font-size-complex="14pt"/>
    </style:style>
    <style:style style:name="T2371" style:parent-style-name="預設段落字型" style:family="text">
      <style:text-properties style:font-name-asian="標楷體" fo:font-size="14pt" style:font-size-asian="14pt" style:font-size-complex="14pt"/>
    </style:style>
    <style:style style:name="T2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3" style:parent-style-name="預設段落字型" style:family="text">
      <style:text-properties style:font-name-asian="標楷體" fo:font-size="14pt" style:font-size-asian="14pt" style:font-size-complex="14pt"/>
    </style:style>
    <style:style style:name="T2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6" style:parent-style-name="預設段落字型" style:family="text">
      <style:text-properties style:font-name-asian="標楷體" fo:font-size="14pt" style:font-size-asian="14pt" style:font-size-complex="14pt"/>
    </style:style>
    <style:style style:name="T2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8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383" style:parent-style-name="預設段落字型" style:family="text">
      <style:text-properties style:font-name-asian="標楷體" fo:font-size="14pt" style:font-size-asian="14pt" style:font-size-complex="14pt"/>
    </style:style>
    <style:style style:name="T2384" style:parent-style-name="預設段落字型" style:family="text">
      <style:text-properties style:font-name-asian="標楷體" fo:font-size="14pt" style:font-size-asian="14pt" style:font-size-complex="14pt"/>
    </style:style>
    <style:style style:name="T2385" style:parent-style-name="預設段落字型" style:family="text">
      <style:text-properties style:font-name-asian="標楷體" fo:font-size="14pt" style:font-size-asian="14pt" style:font-size-complex="14pt"/>
    </style:style>
    <style:style style:name="T2386" style:parent-style-name="預設段落字型" style:family="text">
      <style:text-properties style:font-name-asian="標楷體" fo:font-size="14pt" style:font-size-asian="14pt" style:font-size-complex="14pt"/>
    </style:style>
    <style:style style:name="P2387" style:parent-style-name="標題2" style:family="paragraph">
      <style:paragraph-properties fo:break-before="page" fo:line-height="0.3472in"/>
    </style:style>
    <style:style style:name="T23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392" style:family="table-column">
      <style:table-column-properties style:column-width="6.375in"/>
    </style:style>
    <style:style style:name="Table2391" style:family="table">
      <style:table-properties style:width="6.375in" fo:margin-left="0.325in" table:align="lef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39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397" style:parent-style-name="預設段落字型" style:family="text">
      <style:text-properties style:font-name-asian="標楷體" fo:font-size="14pt" style:font-size-asian="14pt" style:font-size-complex="14pt"/>
    </style:style>
    <style:style style:name="T2398" style:parent-style-name="預設段落字型" style:family="text">
      <style:text-properties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-asian="標楷體" fo:font-size="14pt" style:font-size-asian="14pt" style:font-size-complex="14pt"/>
    </style:style>
    <style:style style:name="T2401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402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403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404" style:parent-style-name="預設段落字型" style:family="text">
      <style:text-properties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-asian="標楷體" fo:font-size="14pt" style:font-size-asian="14pt" style:font-size-complex="14pt"/>
    </style:style>
    <style:style style:name="T2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9" style:parent-style-name="預設段落字型" style:family="text">
      <style:text-properties style:font-name-asian="標楷體" fo:font-size="14pt" style:font-size-asian="14pt" style:font-size-complex="14pt"/>
    </style:style>
    <style:style style:name="T2410" style:parent-style-name="預設段落字型" style:family="text">
      <style:text-properties style:font-name-asian="標楷體" fo:font-size="14pt" style:font-size-asian="14pt" style:font-size-complex="14pt"/>
    </style:style>
    <style:style style:name="T2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4" style:parent-style-name="預設段落字型" style:family="text">
      <style:text-properties style:font-name-asian="標楷體" fo:font-size="14pt" style:font-size-asian="14pt" style:font-size-complex="14pt"/>
    </style:style>
    <style:style style:name="P24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416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417" style:parent-style-name="預設段落字型" style:family="text">
      <style:text-properties style:font-name-asian="標楷體" fo:font-size="14pt" style:font-size-asian="14pt" style:font-size-complex="14pt"/>
    </style:style>
    <style:style style:name="T2418" style:parent-style-name="預設段落字型" style:family="text">
      <style:text-properties style:font-name-asian="標楷體" fo:font-size="14pt" style:font-size-asian="14pt" style:font-size-complex="14pt"/>
    </style:style>
    <style:style style:name="T2419" style:parent-style-name="預設段落字型" style:family="text">
      <style:text-properties style:font-name-asian="標楷體" fo:font-size="14pt" style:font-size-asian="14pt" style:font-size-complex="14pt"/>
    </style:style>
    <style:style style:name="T2420" style:parent-style-name="預設段落字型" style:family="text">
      <style:text-properties style:font-name-asian="標楷體" fo:font-size="14pt" style:font-size-asian="14pt" style:font-size-complex="14pt"/>
    </style:style>
    <style:style style:name="T2421" style:parent-style-name="預設段落字型" style:family="text">
      <style:text-properties style:font-name-asian="標楷體" fo:font-size="14pt" style:font-size-asian="14pt" style:font-size-complex="14pt"/>
    </style:style>
    <style:style style:name="T2422" style:parent-style-name="預設段落字型" style:family="text">
      <style:text-properties style:font-name-asian="標楷體" fo:font-size="14pt" style:font-size-asian="14pt" style:font-size-complex="14pt"/>
    </style:style>
    <style:style style:name="T2423" style:parent-style-name="預設段落字型" style:family="text">
      <style:text-properties style:font-name-asian="標楷體" fo:font-size="14pt" style:font-size-asian="14pt" style:font-size-complex="14pt"/>
    </style:style>
    <style:style style:name="T2424" style:parent-style-name="預設段落字型" style:family="text">
      <style:text-properties style:font-name-asian="標楷體" fo:font-size="14pt" style:font-size-asian="14pt" style:font-size-complex="14pt"/>
    </style:style>
    <style:style style:name="P2425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 fo:background-color="#FFFFFF"/>
    </style:style>
    <style:style style:name="P2426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30" style:parent-style-name="預設段落字型" style:family="text">
      <style:text-properties style:font-name-asian="標楷體" fo:font-size="14pt" style:font-size-asian="14pt" style:font-size-complex="14pt"/>
    </style:style>
    <style:style style:name="T2431" style:parent-style-name="預設段落字型" style:family="text">
      <style:text-properties style:font-name-asian="標楷體" fo:font-size="14pt" style:font-size-asian="14pt" style:font-size-complex="14pt"/>
    </style:style>
    <style:style style:name="T2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35" style:parent-style-name="預設段落字型" style:family="text">
      <style:text-properties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7" style:parent-style-name="預設段落字型" style:family="text">
      <style:text-properties style:font-name-asian="標楷體" fo:font-size="14pt" style:font-size-asian="14pt" style:font-size-complex="14pt"/>
    </style:style>
    <style:style style:name="T2438" style:parent-style-name="預設段落字型" style:family="text">
      <style:text-properties style:font-name-asian="標楷體" fo:font-size="14pt" style:font-size-asian="14pt" style:font-size-complex="14pt"/>
    </style:style>
    <style:style style:name="T2439" style:parent-style-name="預設段落字型" style:family="text">
      <style:text-properties style:font-name-asian="標楷體" fo:font-size="14pt" style:font-size-asian="14pt" style:font-size-complex="14pt"/>
    </style:style>
    <style:style style:name="T2440" style:parent-style-name="預設段落字型" style:family="text">
      <style:text-properties style:font-name-asian="標楷體" fo:font-size="14pt" style:font-size-asian="14pt" style:font-size-complex="14pt"/>
    </style:style>
    <style:style style:name="P244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4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43" style:parent-style-name="預設段落字型" style:family="text">
      <style:text-properties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6" style:parent-style-name="預設段落字型" style:family="text">
      <style:text-properties style:font-name-asian="標楷體" fo:font-size="14pt" style:font-size-asian="14pt" style:font-size-complex="14pt"/>
    </style:style>
    <style:style style:name="T2447" style:parent-style-name="預設段落字型" style:family="text">
      <style:text-properties style:font-name-asian="標楷體" fo:font-size="14pt" style:font-size-asian="14pt" style:font-size-complex="14pt"/>
    </style:style>
    <style:style style:name="T2448" style:parent-style-name="預設段落字型" style:family="text">
      <style:text-properties style:font-name-asian="標楷體" fo:font-size="14pt" style:font-size-asian="14pt" style:font-size-complex="14pt"/>
    </style:style>
    <style:style style:name="T2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2" style:parent-style-name="預設段落字型" style:family="text">
      <style:text-properties style:font-name-asian="標楷體" fo:font-size="14pt" style:font-size-asian="14pt" style:font-size-complex="14pt"/>
    </style:style>
    <style:style style:name="P24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45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58" style:parent-style-name="預設段落字型" style:family="text">
      <style:text-properties style:font-name-asian="標楷體" fo:font-size="14pt" style:font-size-asian="14pt" style:font-size-complex="14pt"/>
    </style:style>
    <style:style style:name="T2459" style:parent-style-name="預設段落字型" style:family="text">
      <style:text-properties style:font-name-asian="標楷體" fo:font-size="14pt" style:font-size-asian="14pt" style:font-size-complex="14pt"/>
    </style:style>
    <style:style style:name="T2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63" style:parent-style-name="預設段落字型" style:family="text">
      <style:text-properties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5" style:parent-style-name="預設段落字型" style:family="text">
      <style:text-properties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-asian="標楷體" fo:font-size="14pt" style:font-size-asian="14pt" style:font-size-complex="14pt"/>
    </style:style>
    <style:style style:name="T2467" style:parent-style-name="預設段落字型" style:family="text">
      <style:text-properties style:font-name-asian="標楷體" fo:font-size="14pt" style:font-size-asian="14pt" style:font-size-complex="14pt"/>
    </style:style>
    <style:style style:name="P24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4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70" style:parent-style-name="預設段落字型" style:family="text">
      <style:text-properties style:font-name-asian="標楷體" fo:font-size="14pt" style:font-size-asian="14pt" style:font-size-complex="14pt"/>
    </style:style>
    <style:style style:name="T2471" style:parent-style-name="預設段落字型" style:family="text">
      <style:text-properties style:font-name-asian="標楷體" fo:font-size="14pt" style:font-size-asian="14pt" style:font-size-complex="14pt"/>
    </style:style>
    <style:style style:name="T2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3" style:parent-style-name="預設段落字型" style:family="text">
      <style:text-properties style:font-name-asian="標楷體" fo:font-size="14pt" style:font-size-asian="14pt" style:font-size-complex="14pt"/>
    </style:style>
    <style:style style:name="T2474" style:parent-style-name="預設段落字型" style:family="text">
      <style:text-properties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7" style:parent-style-name="預設段落字型" style:family="text">
      <style:text-properties style:font-name-asian="標楷體" fo:font-size="14pt" style:font-size-asian="14pt" style:font-size-complex="14pt"/>
    </style:style>
    <style:style style:name="T2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2" style:parent-style-name="預設段落字型" style:family="text">
      <style:text-properties style:font-name-asian="標楷體" fo:font-size="14pt" style:font-size-asian="14pt" style:font-size-complex="14pt"/>
    </style:style>
    <style:style style:name="P24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484" style:parent-style-name="預設段落字型" style:family="text">
      <style:text-properties style:font-name-asian="標楷體" fo:font-size="14pt" style:font-size-asian="14pt" style:font-size-complex="14pt"/>
    </style:style>
    <style:style style:name="T2485" style:parent-style-name="預設段落字型" style:family="text">
      <style:text-properties style:font-name-asian="標楷體" fo:font-size="14pt" style:font-size-asian="14pt" style:font-size-complex="14pt"/>
    </style:style>
    <style:style style:name="T2486" style:parent-style-name="預設段落字型" style:family="text">
      <style:text-properties style:font-name-asian="標楷體" fo:font-size="14pt" style:font-size-asian="14pt" style:font-size-complex="14pt"/>
    </style:style>
    <style:style style:name="P2487" style:parent-style-name="標題2" style:family="paragraph">
      <style:paragraph-properties fo:break-before="page" fo:line-height="0.3472in"/>
    </style:style>
    <style:style style:name="T24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492" style:family="table-column">
      <style:table-column-properties style:column-width="6.375in"/>
    </style:style>
    <style:style style:name="Table2491" style:family="table">
      <style:table-properties style:width="6.375in" fo:margin-left="0.325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49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497" style:parent-style-name="預設段落字型" style:family="text">
      <style:text-properties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-asian="標楷體" fo:font-size="14pt" style:font-size-asian="14pt" style:font-size-complex="14pt"/>
    </style:style>
    <style:style style:name="T2499" style:parent-style-name="預設段落字型" style:family="text">
      <style:text-properties style:font-name-asian="標楷體" fo:font-size="14pt" style:font-size-asian="14pt" style:font-size-complex="14pt"/>
    </style:style>
    <style:style style:name="T2500" style:parent-style-name="預設段落字型" style:family="text">
      <style:text-properties style:font-name-asian="標楷體" fo:font-size="14pt" style:font-size-asian="14pt" style:font-size-complex="14pt"/>
    </style:style>
    <style:style style:name="T2501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502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503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504" style:parent-style-name="預設段落字型" style:family="text">
      <style:text-properties style:font-name-asian="標楷體" fo:font-size="14pt" style:font-size-asian="14pt" style:font-size-complex="14pt"/>
    </style:style>
    <style:style style:name="T2505" style:parent-style-name="預設段落字型" style:family="text">
      <style:text-properties style:font-name-asian="標楷體" fo:font-size="14pt" style:font-size-asian="14pt" style:font-size-complex="14pt"/>
    </style:style>
    <style:style style:name="T2506" style:parent-style-name="預設段落字型" style:family="text">
      <style:text-properties style:font-name-asian="標楷體" fo:font-size="14pt" style:font-size-asian="14pt" style:font-size-complex="14pt"/>
    </style:style>
    <style:style style:name="T2507" style:parent-style-name="預設段落字型" style:family="text">
      <style:text-properties style:font-name-asian="標楷體" fo:font-size="14pt" style:font-size-asian="14pt" style:font-size-complex="14pt"/>
    </style:style>
    <style:style style:name="T2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9" style:parent-style-name="預設段落字型" style:family="text">
      <style:text-properties style:font-name-asian="標楷體" fo:font-size="14pt" style:font-size-asian="14pt" style:font-size-complex="14pt"/>
    </style:style>
    <style:style style:name="T2510" style:parent-style-name="預設段落字型" style:family="text">
      <style:text-properties style:font-name-asian="標楷體" fo:font-size="14pt" style:font-size-asian="14pt" style:font-size-complex="14pt"/>
    </style:style>
    <style:style style:name="T2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4" style:parent-style-name="預設段落字型" style:family="text">
      <style:text-properties style:font-name-asian="標楷體" fo:font-size="14pt" style:font-size-asian="14pt" style:font-size-complex="14pt"/>
    </style:style>
    <style:style style:name="P25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516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517" style:parent-style-name="預設段落字型" style:family="text">
      <style:text-properties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-asian="標楷體" fo:font-size="14pt" style:font-size-asian="14pt" style:font-size-complex="14pt"/>
    </style:style>
    <style:style style:name="T2519" style:parent-style-name="預設段落字型" style:family="text">
      <style:text-properties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-asian="標楷體" fo:font-size="14pt" style:font-size-asian="14pt" style:font-size-complex="14pt"/>
    </style:style>
    <style:style style:name="T2521" style:parent-style-name="預設段落字型" style:family="text">
      <style:text-properties style:font-name-asian="標楷體" fo:font-size="14pt" style:font-size-asian="14pt" style:font-size-complex="14pt"/>
    </style:style>
    <style:style style:name="T2522" style:parent-style-name="預設段落字型" style:family="text">
      <style:text-properties style:font-name-asian="標楷體" fo:font-size="14pt" style:font-size-asian="14pt" style:font-size-complex="14pt"/>
    </style:style>
    <style:style style:name="T2523" style:parent-style-name="預設段落字型" style:family="text">
      <style:text-properties style:font-name-asian="標楷體" fo:font-size="14pt" style:font-size-asian="14pt" style:font-size-complex="14pt"/>
    </style:style>
    <style:style style:name="T2524" style:parent-style-name="預設段落字型" style:family="text">
      <style:text-properties style:font-name-asian="標楷體" fo:font-size="14pt" style:font-size-asian="14pt" style:font-size-complex="14pt"/>
    </style:style>
    <style:style style:name="P2525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 fo:background-color="#FFFFFF"/>
    </style:style>
    <style:style style:name="P2526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5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30" style:parent-style-name="預設段落字型" style:family="text">
      <style:text-properties style:font-name-asian="標楷體" fo:font-size="14pt" style:font-size-asian="14pt" style:font-size-complex="14pt"/>
    </style:style>
    <style:style style:name="T2531" style:parent-style-name="預設段落字型" style:family="text">
      <style:text-properties style:font-name-asian="標楷體" fo:font-size="14pt" style:font-size-asian="14pt" style:font-size-complex="14pt"/>
    </style:style>
    <style:style style:name="T2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35" style:parent-style-name="預設段落字型" style:family="text">
      <style:text-properties style:font-name-asian="標楷體" fo:font-size="14pt" style:font-size-asian="14pt" style:font-size-complex="14pt"/>
    </style:style>
    <style:style style:name="T2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7" style:parent-style-name="預設段落字型" style:family="text">
      <style:text-properties style:font-name-asian="標楷體" fo:font-size="14pt" style:font-size-asian="14pt" style:font-size-complex="14pt"/>
    </style:style>
    <style:style style:name="T2538" style:parent-style-name="預設段落字型" style:family="text">
      <style:text-properties style:font-name-asian="標楷體" fo:font-size="14pt" style:font-size-asian="14pt" style:font-size-complex="14pt"/>
    </style:style>
    <style:style style:name="T2539" style:parent-style-name="預設段落字型" style:family="text">
      <style:text-properties style:font-name-asian="標楷體" fo:font-size="14pt" style:font-size-asian="14pt" style:font-size-complex="14pt"/>
    </style:style>
    <style:style style:name="T2540" style:parent-style-name="預設段落字型" style:family="text">
      <style:text-properties style:font-name-asian="標楷體" fo:font-size="14pt" style:font-size-asian="14pt" style:font-size-complex="14pt"/>
    </style:style>
    <style:style style:name="T2541" style:parent-style-name="預設段落字型" style:family="text">
      <style:text-properties style:font-name-asian="標楷體" fo:font-size="14pt" style:font-size-asian="14pt" style:font-size-complex="14pt"/>
    </style:style>
    <style:style style:name="P25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54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44" style:parent-style-name="預設段落字型" style:family="text">
      <style:text-properties style:font-name-asian="標楷體" fo:font-size="14pt" style:font-size-asian="14pt" style:font-size-complex="14pt"/>
    </style:style>
    <style:style style:name="T2545" style:parent-style-name="預設段落字型" style:family="text">
      <style:text-properties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7" style:parent-style-name="預設段落字型" style:family="text">
      <style:text-properties style:font-name-asian="標楷體" fo:font-size="14pt" style:font-size-asian="14pt" style:font-size-complex="14pt"/>
    </style:style>
    <style:style style:name="T2548" style:parent-style-name="預設段落字型" style:family="text">
      <style:text-properties style:font-name-asian="標楷體" fo:font-size="14pt" style:font-size-asian="14pt" style:font-size-complex="14pt"/>
    </style:style>
    <style:style style:name="T2549" style:parent-style-name="預設段落字型" style:family="text">
      <style:text-properties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3" style:parent-style-name="預設段落字型" style:family="text">
      <style:text-properties style:font-name-asian="標楷體" fo:font-size="14pt" style:font-size-asian="14pt" style:font-size-complex="14pt"/>
    </style:style>
    <style:style style:name="P255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555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5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59" style:parent-style-name="預設段落字型" style:family="text">
      <style:text-properties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-asian="標楷體" fo:font-size="14pt" style:font-size-asian="14pt" style:font-size-complex="14pt"/>
    </style:style>
    <style:style style:name="T2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64" style:parent-style-name="預設段落字型" style:family="text">
      <style:text-properties style:font-name-asian="標楷體" fo:font-size="14pt" style:font-size-asian="14pt" style:font-size-complex="14pt"/>
    </style:style>
    <style:style style:name="T2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6" style:parent-style-name="預設段落字型" style:family="text">
      <style:text-properties style:font-name-asian="標楷體" fo:font-size="14pt" style:font-size-asian="14pt" style:font-size-complex="14pt"/>
    </style:style>
    <style:style style:name="T2567" style:parent-style-name="預設段落字型" style:family="text">
      <style:text-properties style:font-name-asian="標楷體" fo:font-size="14pt" style:font-size-asian="14pt" style:font-size-complex="14pt"/>
    </style:style>
    <style:style style:name="T2568" style:parent-style-name="預設段落字型" style:family="text">
      <style:text-properties style:font-name-asian="標楷體" fo:font-size="14pt" style:font-size-asian="14pt" style:font-size-complex="14pt"/>
    </style:style>
    <style:style style:name="P25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57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71" style:parent-style-name="預設段落字型" style:family="text">
      <style:text-properties style:font-name-asian="標楷體" fo:font-size="14pt" style:font-size-asian="14pt" style:font-size-complex="14pt"/>
    </style:style>
    <style:style style:name="T2572" style:parent-style-name="預設段落字型" style:family="text">
      <style:text-properties style:font-name-asian="標楷體" fo:font-size="14pt" style:font-size-asian="14pt" style:font-size-complex="14pt"/>
    </style:style>
    <style:style style:name="T25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4" style:parent-style-name="預設段落字型" style:family="text">
      <style:text-properties style:font-name-asian="標楷體" fo:font-size="14pt" style:font-size-asian="14pt" style:font-size-complex="14pt"/>
    </style:style>
    <style:style style:name="T2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7" style:parent-style-name="預設段落字型" style:family="text">
      <style:text-properties style:font-name-asian="標楷體" fo:font-size="14pt" style:font-size-asian="14pt" style:font-size-complex="14pt"/>
    </style:style>
    <style:style style:name="T2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2" style:parent-style-name="預設段落字型" style:family="text">
      <style:text-properties style:font-name-asian="標楷體" fo:font-size="14pt" style:font-size-asian="14pt" style:font-size-complex="14pt"/>
    </style:style>
    <style:style style:name="P258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584" style:parent-style-name="預設段落字型" style:family="text">
      <style:text-properties style:font-name-asian="標楷體" fo:font-size="14pt" style:font-size-asian="14pt" style:font-size-complex="14pt"/>
    </style:style>
    <style:style style:name="T2585" style:parent-style-name="預設段落字型" style:family="text">
      <style:text-properties style:font-name-asian="標楷體" fo:font-size="14pt" style:font-size-asian="14pt" style:font-size-complex="14pt"/>
    </style:style>
    <style:style style:name="T2586" style:parent-style-name="預設段落字型" style:family="text">
      <style:text-properties style:font-name-asian="標楷體" fo:font-size="14pt" style:font-size-asian="14pt" style:font-size-complex="14pt"/>
    </style:style>
    <style:style style:name="P2587" style:parent-style-name="標題2" style:family="paragraph">
      <style:paragraph-properties fo:break-before="page" fo:line-height="0.3472in"/>
    </style:style>
    <style:style style:name="T25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592" style:family="table-column">
      <style:table-column-properties style:column-width="6.375in"/>
    </style:style>
    <style:style style:name="Table2591" style:family="table">
      <style:table-properties style:width="6.375in" fo:margin-left="0.325in" table:align="lef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596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597" style:parent-style-name="預設段落字型" style:family="text">
      <style:text-properties style:font-name-asian="標楷體" fo:font-size="14pt" style:font-size-asian="14pt" style:font-size-complex="14pt"/>
    </style:style>
    <style:style style:name="T2598" style:parent-style-name="預設段落字型" style:family="text">
      <style:text-properties style:font-name-asian="標楷體" fo:font-size="14pt" style:font-size-asian="14pt" style:font-size-complex="14pt"/>
    </style:style>
    <style:style style:name="T2599" style:parent-style-name="預設段落字型" style:family="text">
      <style:text-properties style:font-name-asian="標楷體" fo:font-size="14pt" style:font-size-asian="14pt" style:font-size-complex="14pt"/>
    </style:style>
    <style:style style:name="T2600" style:parent-style-name="預設段落字型" style:family="text">
      <style:text-properties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602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603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604" style:parent-style-name="預設段落字型" style:family="text">
      <style:text-properties style:font-name-asian="標楷體" fo:font-size="14pt" style:font-size-asian="14pt" style:font-size-complex="14pt"/>
    </style:style>
    <style:style style:name="T2605" style:parent-style-name="預設段落字型" style:family="text">
      <style:text-properties style:font-name-asian="標楷體" fo:font-size="14pt" style:font-size-asian="14pt" style:font-size-complex="14pt"/>
    </style:style>
    <style:style style:name="T2606" style:parent-style-name="預設段落字型" style:family="text">
      <style:text-properties style:font-name-asian="標楷體" fo:font-size="14pt" style:font-size-asian="14pt" style:font-size-complex="14pt"/>
    </style:style>
    <style:style style:name="T2607" style:parent-style-name="預設段落字型" style:family="text">
      <style:text-properties style:font-name-asian="標楷體" fo:font-size="14pt" style:font-size-asian="14pt" style:font-size-complex="14pt"/>
    </style:style>
    <style:style style:name="T2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9" style:parent-style-name="預設段落字型" style:family="text">
      <style:text-properties style:font-name-asian="標楷體" fo:font-size="14pt" style:font-size-asian="14pt" style:font-size-complex="14pt"/>
    </style:style>
    <style:style style:name="T2610" style:parent-style-name="預設段落字型" style:family="text">
      <style:text-properties style:font-name-asian="標楷體" fo:font-size="14pt" style:font-size-asian="14pt" style:font-size-complex="14pt"/>
    </style:style>
    <style:style style:name="T2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4" style:parent-style-name="預設段落字型" style:family="text">
      <style:text-properties style:font-name-asian="標楷體" fo:font-size="14pt" style:font-size-asian="14pt" style:font-size-complex="14pt"/>
    </style:style>
    <style:style style:name="P2615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616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617" style:parent-style-name="預設段落字型" style:family="text">
      <style:text-properties style:font-name-asian="標楷體" fo:font-size="14pt" style:font-size-asian="14pt" style:font-size-complex="14pt"/>
    </style:style>
    <style:style style:name="T2618" style:parent-style-name="預設段落字型" style:family="text">
      <style:text-properties style:font-name-asian="標楷體" fo:font-size="14pt" style:font-size-asian="14pt" style:font-size-complex="14pt"/>
    </style:style>
    <style:style style:name="T2619" style:parent-style-name="預設段落字型" style:family="text">
      <style:text-properties style:font-name-asian="標楷體" fo:font-size="14pt" style:font-size-asian="14pt" style:font-size-complex="14pt"/>
    </style:style>
    <style:style style:name="T2620" style:parent-style-name="預設段落字型" style:family="text">
      <style:text-properties style:font-name-asian="標楷體" fo:font-size="14pt" style:font-size-asian="14pt" style:font-size-complex="14pt"/>
    </style:style>
    <style:style style:name="T2621" style:parent-style-name="預設段落字型" style:family="text">
      <style:text-properties style:font-name-asian="標楷體" fo:font-size="14pt" style:font-size-asian="14pt" style:font-size-complex="14pt"/>
    </style:style>
    <style:style style:name="T2622" style:parent-style-name="預設段落字型" style:family="text">
      <style:text-properties style:font-name-asian="標楷體" fo:font-size="14pt" style:font-size-asian="14pt" style:font-size-complex="14pt"/>
    </style:style>
    <style:style style:name="T2623" style:parent-style-name="預設段落字型" style:family="text">
      <style:text-properties style:font-name-asian="標楷體" fo:font-size="14pt" style:font-size-asian="14pt" style:font-size-complex="14pt"/>
    </style:style>
    <style:style style:name="T2624" style:parent-style-name="預設段落字型" style:family="text">
      <style:text-properties style:font-name-asian="標楷體" fo:font-size="14pt" style:font-size-asian="14pt" style:font-size-complex="14pt"/>
    </style:style>
    <style:style style:name="P2625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 fo:background-color="#FFFFFF"/>
    </style:style>
    <style:style style:name="P2626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6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30" style:parent-style-name="預設段落字型" style:family="text">
      <style:text-properties style:font-name-asian="標楷體" fo:font-size="14pt" style:font-size-asian="14pt" style:font-size-complex="14pt"/>
    </style:style>
    <style:style style:name="T2631" style:parent-style-name="預設段落字型" style:family="text">
      <style:text-properties style:font-name-asian="標楷體" fo:font-size="14pt" style:font-size-asian="14pt" style:font-size-complex="14pt"/>
    </style:style>
    <style:style style:name="T2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3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35" style:parent-style-name="預設段落字型" style:family="text">
      <style:text-properties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7" style:parent-style-name="預設段落字型" style:family="text">
      <style:text-properties style:font-name-asian="標楷體" fo:font-size="14pt" style:font-size-asian="14pt" style:font-size-complex="14pt"/>
    </style:style>
    <style:style style:name="T2638" style:parent-style-name="預設段落字型" style:family="text">
      <style:text-properties style:font-name-asian="標楷體" fo:font-size="14pt" style:font-size-asian="14pt" style:font-size-complex="14pt"/>
    </style:style>
    <style:style style:name="T2639" style:parent-style-name="預設段落字型" style:family="text">
      <style:text-properties style:font-name-asian="標楷體" fo:font-size="14pt" style:font-size-asian="14pt" style:font-size-complex="14pt"/>
    </style:style>
    <style:style style:name="T2640" style:parent-style-name="預設段落字型" style:family="text">
      <style:text-properties style:font-name-asian="標楷體" fo:font-size="14pt" style:font-size-asian="14pt" style:font-size-complex="14pt"/>
    </style:style>
    <style:style style:name="P2641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64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43" style:parent-style-name="預設段落字型" style:family="text">
      <style:text-properties style:font-name-asian="標楷體" fo:font-size="14pt" style:font-size-asian="14pt" style:font-size-complex="14pt"/>
    </style:style>
    <style:style style:name="T2644" style:parent-style-name="預設段落字型" style:family="text">
      <style:text-properties style:font-name-asian="標楷體" fo:font-size="14pt" style:font-size-asian="14pt" style:font-size-complex="14pt"/>
    </style:style>
    <style:style style:name="T2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6" style:parent-style-name="預設段落字型" style:family="text">
      <style:text-properties style:font-name-asian="標楷體" fo:font-size="14pt" style:font-size-asian="14pt" style:font-size-complex="14pt"/>
    </style:style>
    <style:style style:name="T2647" style:parent-style-name="預設段落字型" style:family="text">
      <style:text-properties style:font-name-asian="標楷體" fo:font-size="14pt" style:font-size-asian="14pt" style:font-size-complex="14pt"/>
    </style:style>
    <style:style style:name="T2648" style:parent-style-name="預設段落字型" style:family="text">
      <style:text-properties style:font-name-asian="標楷體" fo:font-size="14pt" style:font-size-asian="14pt" style:font-size-complex="14pt"/>
    </style:style>
    <style:style style:name="T2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2" style:parent-style-name="預設段落字型" style:family="text">
      <style:text-properties style:font-name-asian="標楷體" fo:font-size="14pt" style:font-size-asian="14pt" style:font-size-complex="14pt"/>
    </style:style>
    <style:style style:name="P26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654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6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58" style:parent-style-name="預設段落字型" style:family="text">
      <style:text-properties style:font-name-asian="標楷體" fo:font-size="14pt" style:font-size-asian="14pt" style:font-size-complex="14pt"/>
    </style:style>
    <style:style style:name="T2659" style:parent-style-name="預設段落字型" style:family="text">
      <style:text-properties style:font-name-asian="標楷體" fo:font-size="14pt" style:font-size-asian="14pt" style:font-size-complex="14pt"/>
    </style:style>
    <style:style style:name="T2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63" style:parent-style-name="預設段落字型" style:family="text">
      <style:text-properties style:font-name-asian="標楷體" fo:font-size="14pt" style:font-size-asian="14pt" style:font-size-complex="14pt"/>
    </style:style>
    <style:style style:name="T2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5" style:parent-style-name="預設段落字型" style:family="text">
      <style:text-properties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-asian="標楷體" fo:font-size="14pt" style:font-size-asian="14pt" style:font-size-complex="14pt"/>
    </style:style>
    <style:style style:name="P26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66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70" style:parent-style-name="預設段落字型" style:family="text">
      <style:text-properties style:font-name-asian="標楷體" fo:font-size="14pt" style:font-size-asian="14pt" style:font-size-complex="14pt"/>
    </style:style>
    <style:style style:name="T2671" style:parent-style-name="預設段落字型" style:family="text">
      <style:text-properties style:font-name-asian="標楷體" fo:font-size="14pt" style:font-size-asian="14pt" style:font-size-complex="14pt"/>
    </style:style>
    <style:style style:name="T2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3" style:parent-style-name="預設段落字型" style:family="text">
      <style:text-properties style:font-name-asian="標楷體" fo:font-size="14pt" style:font-size-asian="14pt" style:font-size-complex="14pt"/>
    </style:style>
    <style:style style:name="T2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6" style:parent-style-name="預設段落字型" style:family="text">
      <style:text-properties style:font-name-asian="標楷體" fo:font-size="14pt" style:font-size-asian="14pt" style:font-size-complex="14pt"/>
    </style:style>
    <style:style style:name="T2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1" style:parent-style-name="預設段落字型" style:family="text">
      <style:text-properties style:font-name-asian="標楷體" fo:font-size="14pt" style:font-size-asian="14pt" style:font-size-complex="14pt"/>
    </style:style>
    <style:style style:name="P268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683" style:parent-style-name="預設段落字型" style:family="text">
      <style:text-properties style:font-name-asian="標楷體" fo:font-size="14pt" style:font-size-asian="14pt" style:font-size-complex="14pt"/>
    </style:style>
    <style:style style:name="T2684" style:parent-style-name="預設段落字型" style:family="text">
      <style:text-properties style:font-name-asian="標楷體" fo:font-size="14pt" style:font-size-asian="14pt" style:font-size-complex="14pt"/>
    </style:style>
    <style:style style:name="T2685" style:parent-style-name="預設段落字型" style:family="text">
      <style:text-properties style:font-name-asian="標楷體" fo:font-size="14pt" style:font-size-asian="14pt" style:font-size-complex="14pt"/>
    </style:style>
    <style:style style:name="P2686" style:parent-style-name="內文" style:family="paragraph">
      <style:paragraph-properties fo:widows="0" fo:orphans="0" style:snap-to-layout-grid="false" style:line-height-at-least="0.3333in" fo:margin-left="0.25in">
        <style:tab-stops/>
      </style:paragraph-properties>
      <style:text-properties style:font-name-asian="標楷體"/>
    </style:style>
    <style:style style:name="P2687" style:parent-style-name="標題2" style:family="paragraph">
      <style:paragraph-properties fo:break-before="page" fo:line-height="0.3472in"/>
    </style:style>
    <style:style style:name="T26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696" style:family="table-column">
      <style:table-column-properties style:column-width="6.25in"/>
    </style:style>
    <style:style style:name="Table2695" style:family="table">
      <style:table-properties style:width="6.25in" fo:margin-left="0.45in" table:align="lef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700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701" style:parent-style-name="預設段落字型" style:family="text">
      <style:text-properties style:font-name-asian="標楷體" fo:font-size="14pt" style:font-size-asian="14pt" style:font-size-complex="14pt"/>
    </style:style>
    <style:style style:name="T2702" style:parent-style-name="預設段落字型" style:family="text">
      <style:text-properties style:font-name-asian="標楷體" fo:font-size="14pt" style:font-size-asian="14pt" style:font-size-complex="14pt"/>
    </style:style>
    <style:style style:name="T2703" style:parent-style-name="預設段落字型" style:family="text">
      <style:text-properties style:font-name-asian="標楷體" fo:font-size="14pt" style:font-size-asian="14pt" style:font-size-complex="14pt"/>
    </style:style>
    <style:style style:name="T2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T2707" style:parent-style-name="預設段落字型" style:family="text">
      <style:text-properties style:font-name-asian="標楷體" fo:font-size="14pt" style:font-size-asian="14pt" style:font-size-complex="14pt"/>
    </style:style>
    <style:style style:name="T2708" style:parent-style-name="預設段落字型" style:family="text">
      <style:text-properties style:font-name-asian="標楷體" fo:font-size="14pt" style:font-size-asian="14pt" style:font-size-complex="14pt"/>
    </style:style>
    <style:style style:name="P2709" style:parent-style-name="內文" style:family="paragraph">
      <style:paragraph-properties style:snap-to-layout-grid="false" fo:margin-top="0.0833in" style:line-height-at-least="0.3333in" fo:margin-left="1.25in" fo:text-indent="-0.87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2710" style:parent-style-name="內文" style:family="paragraph">
      <style:paragraph-properties style:snap-to-layout-grid="false" fo:margin-top="0.0833in" style:line-height-at-least="0.3333in" fo:margin-left="0.9847in" fo:text-indent="-0.6097in">
        <style:tab-stops/>
      </style:paragraph-properties>
    </style:style>
    <style:style style:name="T27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14" style:parent-style-name="預設段落字型" style:family="text">
      <style:text-properties style:font-name-asian="標楷體" fo:font-size="14pt" style:font-size-asian="14pt" style:font-size-complex="14pt"/>
    </style:style>
    <style:style style:name="T2715" style:parent-style-name="預設段落字型" style:family="text">
      <style:text-properties style:font-name-asian="標楷體" fo:font-size="14pt" style:font-size-asian="14pt" style:font-size-complex="14pt"/>
    </style:style>
    <style:style style:name="T2716" style:parent-style-name="預設段落字型" style:family="text">
      <style:text-properties style:font-name-asian="標楷體" fo:font-size="14pt" style:font-size-asian="14pt" style:font-size-complex="14pt"/>
    </style:style>
    <style:style style:name="T2717" style:parent-style-name="預設段落字型" style:family="text">
      <style:text-properties style:font-name-asian="標楷體" fo:font-size="14pt" style:font-size-asian="14pt" style:font-size-complex="14pt"/>
    </style:style>
    <style:style style:name="T2718" style:parent-style-name="預設段落字型" style:family="text">
      <style:text-properties style:font-name-asian="標楷體" fo:font-size="14pt" style:font-size-asian="14pt" style:font-size-complex="14pt"/>
    </style:style>
    <style:style style:name="T2719" style:parent-style-name="預設段落字型" style:family="text">
      <style:text-properties style:font-name-asian="標楷體" fo:font-size="14pt" style:font-size-asian="14pt" style:font-size-complex="14pt"/>
    </style:style>
    <style:style style:name="T2720" style:parent-style-name="預設段落字型" style:family="text">
      <style:text-properties style:font-name-asian="標楷體" fo:font-size="14pt" style:font-size-asian="14pt" style:font-size-complex="14pt"/>
    </style:style>
    <style:style style:name="P2721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2722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2723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724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725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726" style:parent-style-name="預設段落字型" style:family="text">
      <style:text-properties style:font-name-asian="標楷體" fo:font-size="14pt" style:font-size-asian="14pt" style:font-size-complex="14pt"/>
    </style:style>
    <style:style style:name="T2727" style:parent-style-name="預設段落字型" style:family="text">
      <style:text-properties style:font-name-asian="標楷體" fo:font-size="14pt" style:font-size-asian="14pt" style:font-size-complex="14pt"/>
    </style:style>
    <style:style style:name="T2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1" style:parent-style-name="預設段落字型" style:family="text">
      <style:text-properties style:font-name-asian="標楷體" fo:font-size="14pt" style:font-size-asian="14pt" style:font-size-complex="14pt"/>
    </style:style>
    <style:style style:name="T2732" style:parent-style-name="預設段落字型" style:family="text">
      <style:text-properties style:font-name-asian="標楷體" fo:font-size="14pt" style:font-size-asian="14pt" style:font-size-complex="14pt"/>
    </style:style>
    <style:style style:name="T2733" style:parent-style-name="預設段落字型" style:family="text">
      <style:text-properties style:font-name-asian="標楷體" fo:font-size="14pt" style:font-size-asian="14pt" style:font-size-complex="14pt"/>
    </style:style>
    <style:style style:name="T2734" style:parent-style-name="預設段落字型" style:family="text">
      <style:text-properties style:font-name-asian="標楷體" fo:font-size="14pt" style:font-size-asian="14pt" style:font-size-complex="14pt"/>
    </style:style>
    <style:style style:name="T2735" style:parent-style-name="預設段落字型" style:family="text">
      <style:text-properties style:font-name-asian="標楷體" fo:font-size="14pt" style:font-size-asian="14pt" style:font-size-complex="14pt"/>
    </style:style>
    <style:style style:name="T2736" style:parent-style-name="預設段落字型" style:family="text">
      <style:text-properties style:font-name-asian="標楷體" fo:font-size="14pt" style:font-size-asian="14pt" style:font-size-complex="14pt"/>
    </style:style>
    <style:style style:name="T2737" style:parent-style-name="預設段落字型" style:family="text">
      <style:text-properties style:font-name-asian="標楷體" fo:font-size="14pt" style:font-size-asian="14pt" style:font-size-complex="14pt"/>
    </style:style>
    <style:style style:name="T2738" style:parent-style-name="預設段落字型" style:family="text">
      <style:text-properties style:font-name-asian="標楷體" fo:font-size="14pt" style:font-size-asian="14pt" style:font-size-complex="14pt"/>
    </style:style>
    <style:style style:name="T27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0" style:parent-style-name="預設段落字型" style:family="text">
      <style:text-properties style:font-name-asian="標楷體" fo:font-size="14pt" style:font-size-asian="14pt" style:font-size-complex="14pt"/>
    </style:style>
    <style:style style:name="P2741" style:parent-style-name="標題1" style:family="paragraph">
      <style:paragraph-properties fo:margin-top="0in" fo:margin-bottom="0in" fo:line-height="0.3472in"/>
      <style:text-properties style:font-name="Times New Roman" style:font-name-asian="標楷體" fo:font-weight="normal" style:font-weight-asian="normal"/>
    </style:style>
    <style:style style:name="P2742" style:parent-style-name="標題1" style:family="paragraph">
      <style:paragraph-properties fo:break-before="page" fo:margin-top="0in" fo:margin-bottom="0in" fo:line-height="0.3472in"/>
    </style:style>
    <style:style style:name="T274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744" style:parent-style-name="標題2" style:family="paragraph">
      <style:paragraph-properties fo:line-height="0.3472in"/>
    </style:style>
    <style:style style:name="T27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749" style:family="table-column">
      <style:table-column-properties style:column-width="6.375in"/>
    </style:style>
    <style:style style:name="Table2748" style:family="table">
      <style:table-properties style:width="6.375in" fo:margin-left="0.325in" table:align="left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753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754" style:parent-style-name="預設段落字型" style:family="text">
      <style:text-properties style:font-name-asian="標楷體" fo:font-size="14pt" style:font-size-asian="14pt" style:font-size-complex="14pt"/>
    </style:style>
    <style:style style:name="T2755" style:parent-style-name="預設段落字型" style:family="text">
      <style:text-properties style:font-name-asian="標楷體" fo:font-size="14pt" style:font-size-asian="14pt" style:font-size-complex="14pt"/>
    </style:style>
    <style:style style:name="T2756" style:parent-style-name="預設段落字型" style:family="text">
      <style:text-properties style:font-name-asian="標楷體" fo:font-size="14pt" style:font-size-asian="14pt" style:font-size-complex="14pt"/>
    </style:style>
    <style:style style:name="T2757" style:parent-style-name="預設段落字型" style:family="text">
      <style:text-properties style:font-name-asian="標楷體" fo:font-size="14pt" style:font-size-asian="14pt" style:font-size-complex="14pt"/>
    </style:style>
    <style:style style:name="T2758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759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760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761" style:parent-style-name="預設段落字型" style:family="text">
      <style:text-properties style:font-name-asian="標楷體" fo:font-size="14pt" style:font-size-asian="14pt" style:font-size-complex="14pt"/>
    </style:style>
    <style:style style:name="T2762" style:parent-style-name="預設段落字型" style:family="text">
      <style:text-properties style:font-name-asian="標楷體" fo:font-size="14pt" style:font-size-asian="14pt" style:font-size-complex="14pt"/>
    </style:style>
    <style:style style:name="T2763" style:parent-style-name="預設段落字型" style:family="text">
      <style:text-properties style:font-name-asian="標楷體" fo:font-size="14pt" style:font-size-asian="14pt" style:font-size-complex="14pt"/>
    </style:style>
    <style:style style:name="T2764" style:parent-style-name="預設段落字型" style:family="text">
      <style:text-properties style:font-name-asian="標楷體" fo:font-size="14pt" style:font-size-asian="14pt" style:font-size-complex="14pt"/>
    </style:style>
    <style:style style:name="T2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6" style:parent-style-name="預設段落字型" style:family="text">
      <style:text-properties style:font-name-asian="標楷體" fo:font-size="14pt" style:font-size-asian="14pt" style:font-size-complex="14pt"/>
    </style:style>
    <style:style style:name="T2767" style:parent-style-name="預設段落字型" style:family="text">
      <style:text-properties style:font-name-asian="標楷體" fo:font-size="14pt" style:font-size-asian="14pt" style:font-size-complex="14pt"/>
    </style:style>
    <style:style style:name="T2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9" style:parent-style-name="預設段落字型" style:family="text">
      <style:text-properties style:font-name-asian="標楷體" fo:font-size="14pt" style:font-size-asian="14pt" style:font-size-complex="14pt"/>
    </style:style>
    <style:style style:name="P2770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771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772" style:parent-style-name="預設段落字型" style:family="text">
      <style:text-properties style:font-name-asian="標楷體" fo:font-size="14pt" style:font-size-asian="14pt" style:font-size-complex="14pt"/>
    </style:style>
    <style:style style:name="T2773" style:parent-style-name="預設段落字型" style:family="text">
      <style:text-properties style:font-name-asian="標楷體" fo:font-size="14pt" style:font-size-asian="14pt" style:font-size-complex="14pt"/>
    </style:style>
    <style:style style:name="T2774" style:parent-style-name="預設段落字型" style:family="text">
      <style:text-properties style:font-name-asian="標楷體" fo:font-size="14pt" style:font-size-asian="14pt" style:font-size-complex="14pt"/>
    </style:style>
    <style:style style:name="T2775" style:parent-style-name="預設段落字型" style:family="text">
      <style:text-properties style:font-name-asian="標楷體" fo:font-size="14pt" style:font-size-asian="14pt" style:font-size-complex="14pt"/>
    </style:style>
    <style:style style:name="T2776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777" style:parent-style-name="預設段落字型" style:family="text">
      <style:text-properties style:font-name-asian="標楷體" fo:font-size="14pt" style:font-size-asian="14pt" style:font-size-complex="14pt"/>
    </style:style>
    <style:style style:name="T2778" style:parent-style-name="預設段落字型" style:family="text">
      <style:text-properties style:font-name-asian="標楷體" fo:font-size="14pt" style:font-size-asian="14pt" style:font-size-complex="14pt"/>
    </style:style>
    <style:style style:name="T2779" style:parent-style-name="預設段落字型" style:family="text">
      <style:text-properties style:font-name-asian="標楷體" fo:font-size="14pt" style:font-size-asian="14pt" style:font-size-complex="14pt"/>
    </style:style>
    <style:style style:name="T2780" style:parent-style-name="預設段落字型" style:family="text">
      <style:text-properties style:font-name-asian="標楷體" fo:font-size="14pt" style:font-size-asian="14pt" style:font-size-complex="14pt"/>
    </style:style>
    <style:style style:name="T2781" style:parent-style-name="預設段落字型" style:family="text">
      <style:text-properties style:font-name-asian="標楷體" fo:font-size="14pt" style:font-size-asian="14pt" style:font-size-complex="14pt"/>
    </style:style>
    <style:style style:name="T2782" style:parent-style-name="預設段落字型" style:family="text">
      <style:text-properties style:font-name-asian="標楷體" fo:font-size="14pt" style:font-size-asian="14pt" style:font-size-complex="14pt"/>
    </style:style>
    <style:style style:name="T2783" style:parent-style-name="預設段落字型" style:family="text">
      <style:text-properties style:font-name-asian="標楷體" fo:font-size="14pt" style:font-size-asian="14pt" style:font-size-complex="14pt"/>
    </style:style>
    <style:style style:name="P2784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 fo:background-color="#FFFFFF"/>
    </style:style>
    <style:style style:name="P2785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7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89" style:parent-style-name="預設段落字型" style:family="text">
      <style:text-properties style:font-name-asian="標楷體" fo:font-size="14pt" style:font-size-asian="14pt" style:font-size-complex="14pt"/>
    </style:style>
    <style:style style:name="T2790" style:parent-style-name="預設段落字型" style:family="text">
      <style:text-properties style:font-name-asian="標楷體" fo:font-size="14pt" style:font-size-asian="14pt" style:font-size-complex="14pt"/>
    </style:style>
    <style:style style:name="T2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794" style:parent-style-name="預設段落字型" style:family="text">
      <style:text-properties style:font-name-asian="標楷體" fo:font-size="14pt" style:font-size-asian="14pt" style:font-size-complex="14pt"/>
    </style:style>
    <style:style style:name="T2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6" style:parent-style-name="預設段落字型" style:family="text">
      <style:text-properties style:font-name-asian="標楷體" fo:font-size="14pt" style:font-size-asian="14pt" style:font-size-complex="14pt"/>
    </style:style>
    <style:style style:name="T2797" style:parent-style-name="預設段落字型" style:family="text">
      <style:text-properties style:font-name-asian="標楷體" fo:font-size="14pt" style:font-size-asian="14pt" style:font-size-complex="14pt"/>
    </style:style>
    <style:style style:name="T2798" style:parent-style-name="預設段落字型" style:family="text">
      <style:text-properties style:font-name-asian="標楷體" fo:font-size="14pt" style:font-size-asian="14pt" style:font-size-complex="14pt"/>
    </style:style>
    <style:style style:name="T2799" style:parent-style-name="預設段落字型" style:family="text">
      <style:text-properties style:font-name-asian="標楷體" fo:font-size="14pt" style:font-size-asian="14pt" style:font-size-complex="14pt"/>
    </style:style>
    <style:style style:name="T2800" style:parent-style-name="預設段落字型" style:family="text">
      <style:text-properties style:font-name-asian="標楷體" fo:font-size="14pt" style:font-size-asian="14pt" style:font-size-complex="14pt"/>
    </style:style>
    <style:style style:name="T2801" style:parent-style-name="預設段落字型" style:family="text">
      <style:text-properties style:font-name-asian="標楷體" fo:font-size="14pt" style:font-size-asian="14pt" style:font-size-complex="14pt"/>
    </style:style>
    <style:style style:name="P280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80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804" style:parent-style-name="預設段落字型" style:family="text">
      <style:text-properties style:font-name-asian="標楷體" fo:font-size="14pt" style:font-size-asian="14pt" style:font-size-complex="14pt"/>
    </style:style>
    <style:style style:name="T2805" style:parent-style-name="預設段落字型" style:family="text">
      <style:text-properties style:font-name-asian="標楷體" fo:font-size="14pt" style:font-size-asian="14pt" style:font-size-complex="14pt"/>
    </style:style>
    <style:style style:name="T2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9" style:parent-style-name="預設段落字型" style:family="text">
      <style:text-properties style:font-name-asian="標楷體" fo:font-size="14pt" style:font-size-asian="14pt" style:font-size-complex="14pt"/>
    </style:style>
    <style:style style:name="T2810" style:parent-style-name="預設段落字型" style:family="text">
      <style:text-properties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-asian="標楷體" fo:font-size="14pt" style:font-size-asian="14pt" style:font-size-complex="14pt"/>
    </style:style>
    <style:style style:name="T2812" style:parent-style-name="預設段落字型" style:family="text">
      <style:text-properties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-asian="標楷體" fo:font-size="14pt" style:font-size-asian="14pt" style:font-size-complex="14pt"/>
    </style:style>
    <style:style style:name="T2814" style:parent-style-name="預設段落字型" style:family="text">
      <style:text-properties style:font-name-asian="標楷體" fo:font-size="14pt" style:font-size-asian="14pt" style:font-size-complex="14pt"/>
    </style:style>
    <style:style style:name="T2815" style:parent-style-name="預設段落字型" style:family="text">
      <style:text-properties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7" style:parent-style-name="預設段落字型" style:family="text">
      <style:text-properties style:font-name-asian="標楷體" fo:font-size="14pt" style:font-size-asian="14pt" style:font-size-complex="14pt"/>
    </style:style>
    <style:style style:name="P281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81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8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23" style:parent-style-name="預設段落字型" style:family="text">
      <style:text-properties style:font-name-asian="標楷體" fo:font-size="14pt" style:font-size-asian="14pt" style:font-size-complex="14pt"/>
    </style:style>
    <style:style style:name="T2824" style:parent-style-name="預設段落字型" style:family="text">
      <style:text-properties style:font-name-asian="標楷體" fo:font-size="14pt" style:font-size-asian="14pt" style:font-size-complex="14pt"/>
    </style:style>
    <style:style style:name="T2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2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828" style:parent-style-name="預設段落字型" style:family="text">
      <style:text-properties style:font-name-asian="標楷體" fo:font-size="14pt" style:font-size-asian="14pt" style:font-size-complex="14pt"/>
    </style:style>
    <style:style style:name="T2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0" style:parent-style-name="預設段落字型" style:family="text">
      <style:text-properties style:font-name-asian="標楷體" fo:font-size="14pt" style:font-size-asian="14pt" style:font-size-complex="14pt"/>
    </style:style>
    <style:style style:name="T2831" style:parent-style-name="預設段落字型" style:family="text">
      <style:text-properties style:font-name-asian="標楷體" fo:font-size="14pt" style:font-size-asian="14pt" style:font-size-complex="14pt"/>
    </style:style>
    <style:style style:name="T2832" style:parent-style-name="預設段落字型" style:family="text">
      <style:text-properties style:font-name-asian="標楷體" fo:font-size="14pt" style:font-size-asian="14pt" style:font-size-complex="14pt"/>
    </style:style>
    <style:style style:name="T2833" style:parent-style-name="預設段落字型" style:family="text">
      <style:text-properties style:font-name-asian="標楷體" fo:font-size="14pt" style:font-size-asian="14pt" style:font-size-complex="14pt"/>
    </style:style>
    <style:style style:name="T2834" style:parent-style-name="預設段落字型" style:family="text">
      <style:text-properties style:font-name-asian="標楷體" fo:font-size="14pt" style:font-size-asian="14pt" style:font-size-complex="14pt"/>
    </style:style>
    <style:style style:name="P283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83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837" style:parent-style-name="預設段落字型" style:family="text">
      <style:text-properties style:font-name-asian="標楷體" fo:font-size="14pt" style:font-size-asian="14pt" style:font-size-complex="14pt"/>
    </style:style>
    <style:style style:name="T2838" style:parent-style-name="預設段落字型" style:family="text">
      <style:text-properties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1" style:parent-style-name="預設段落字型" style:family="text">
      <style:text-properties style:font-name-asian="標楷體" fo:font-size="14pt" style:font-size-asian="14pt" style:font-size-complex="14pt"/>
    </style:style>
    <style:style style:name="T28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3" style:parent-style-name="預設段落字型" style:family="text">
      <style:text-properties style:font-name-asian="標楷體" fo:font-size="14pt" style:font-size-asian="14pt" style:font-size-complex="14pt"/>
    </style:style>
    <style:style style:name="T2844" style:parent-style-name="預設段落字型" style:family="text">
      <style:text-properties style:font-name-asian="標楷體" fo:font-size="14pt" style:font-size-asian="14pt" style:font-size-complex="14pt"/>
    </style:style>
    <style:style style:name="T2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7" style:parent-style-name="預設段落字型" style:family="text">
      <style:text-properties style:font-name-asian="標楷體" fo:font-size="14pt" style:font-size-asian="14pt" style:font-size-complex="14pt"/>
    </style:style>
    <style:style style:name="T2848" style:parent-style-name="預設段落字型" style:family="text">
      <style:text-properties style:font-name-asian="標楷體" fo:font-size="14pt" style:font-size-asian="14pt" style:font-size-complex="14pt"/>
    </style:style>
    <style:style style:name="T2849" style:parent-style-name="預設段落字型" style:family="text">
      <style:text-properties style:font-name-asian="標楷體" fo:font-size="14pt" style:font-size-asian="14pt" style:font-size-complex="14pt"/>
    </style:style>
    <style:style style:name="T28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2" style:parent-style-name="預設段落字型" style:family="text">
      <style:text-properties style:font-name-asian="標楷體" fo:font-size="14pt" style:font-size-asian="14pt" style:font-size-complex="14pt"/>
    </style:style>
    <style:style style:name="P28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854" style:parent-style-name="預設段落字型" style:family="text">
      <style:text-properties style:font-name-asian="標楷體" fo:font-size="14pt" style:font-size-asian="14pt" style:font-size-complex="14pt"/>
    </style:style>
    <style:style style:name="T2855" style:parent-style-name="預設段落字型" style:family="text">
      <style:text-properties style:font-name-asian="標楷體" fo:font-size="14pt" style:font-size-asian="14pt" style:font-size-complex="14pt"/>
    </style:style>
    <style:style style:name="T2856" style:parent-style-name="預設段落字型" style:family="text">
      <style:text-properties style:font-name-asian="標楷體" fo:font-size="14pt" style:font-size-asian="14pt" style:font-size-complex="14pt"/>
    </style:style>
    <style:style style:name="T2857" style:parent-style-name="預設段落字型" style:family="text">
      <style:text-properties style:font-name-asian="標楷體" fo:font-size="14pt" style:font-size-asian="14pt" style:font-size-complex="14pt"/>
    </style:style>
    <style:style style:name="T2858" style:parent-style-name="預設段落字型" style:family="text">
      <style:text-properties style:font-name-asian="標楷體" fo:font-size="14pt" style:font-size-asian="14pt" style:font-size-complex="14pt"/>
    </style:style>
    <style:style style:name="T2859" style:parent-style-name="預設段落字型" style:family="text">
      <style:text-properties style:font-name-asian="標楷體" fo:font-size="14pt" style:font-size-asian="14pt" style:font-size-complex="14pt"/>
    </style:style>
    <style:style style:name="P2860" style:parent-style-name="標題2" style:family="paragraph">
      <style:paragraph-properties fo:break-before="page" fo:line-height="0.3472in"/>
    </style:style>
    <style:style style:name="T28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869" style:family="table-column">
      <style:table-column-properties style:column-width="6.25in"/>
    </style:style>
    <style:style style:name="Table2868" style:family="table">
      <style:table-properties style:width="6.25in" fo:margin-left="0.45in" table:align="lef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873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874" style:parent-style-name="預設段落字型" style:family="text">
      <style:text-properties style:font-name-asian="標楷體" fo:font-size="14pt" style:font-size-asian="14pt" style:font-size-complex="14pt"/>
    </style:style>
    <style:style style:name="T2875" style:parent-style-name="預設段落字型" style:family="text">
      <style:text-properties style:font-name-asian="標楷體" fo:font-size="14pt" style:font-size-asian="14pt" style:font-size-complex="14pt"/>
    </style:style>
    <style:style style:name="T2876" style:parent-style-name="預設段落字型" style:family="text">
      <style:text-properties style:font-name-asian="標楷體" fo:font-size="14pt" style:font-size-asian="14pt" style:font-size-complex="14pt"/>
    </style:style>
    <style:style style:name="T2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8" style:parent-style-name="預設段落字型" style:family="text">
      <style:text-properties style:font-name-asian="標楷體" fo:font-size="14pt" style:font-size-asian="14pt" style:font-size-complex="14pt"/>
    </style:style>
    <style:style style:name="T2879" style:parent-style-name="預設段落字型" style:family="text">
      <style:text-properties style:font-name-asian="標楷體" fo:font-size="14pt" style:font-size-asian="14pt" style:font-size-complex="14pt"/>
    </style:style>
    <style:style style:name="T2880" style:parent-style-name="預設段落字型" style:family="text">
      <style:text-properties style:font-name-asian="標楷體" fo:font-size="14pt" style:font-size-asian="14pt" style:font-size-complex="14pt"/>
    </style:style>
    <style:style style:name="T2881" style:parent-style-name="預設段落字型" style:family="text">
      <style:text-properties style:font-name-asian="標楷體" fo:font-size="14pt" style:font-size-asian="14pt" style:font-size-complex="14pt"/>
    </style:style>
    <style:style style:name="P2882" style:parent-style-name="內文" style:family="paragraph">
      <style:paragraph-properties style:snap-to-layout-grid="false" fo:margin-top="0.0833in" style:line-height-at-least="0.3333in" fo:margin-left="1.25in" fo:text-indent="-0.87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2883" style:parent-style-name="內文" style:family="paragraph">
      <style:paragraph-properties style:snap-to-layout-grid="false" fo:margin-top="0.0833in" style:line-height-at-least="0.3333in" fo:margin-left="0.9847in" fo:text-indent="-0.6097in">
        <style:tab-stops/>
      </style:paragraph-properties>
    </style:style>
    <style:style style:name="T28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87" style:parent-style-name="預設段落字型" style:family="text">
      <style:text-properties style:font-name-asian="標楷體" fo:font-size="14pt" style:font-size-asian="14pt" style:font-size-complex="14pt"/>
    </style:style>
    <style:style style:name="T2888" style:parent-style-name="預設段落字型" style:family="text">
      <style:text-properties style:font-name-asian="標楷體" fo:font-size="14pt" style:font-size-asian="14pt" style:font-size-complex="14pt"/>
    </style:style>
    <style:style style:name="T2889" style:parent-style-name="預設段落字型" style:family="text">
      <style:text-properties style:font-name-asian="標楷體" fo:font-size="14pt" style:font-size-asian="14pt" style:font-size-complex="14pt"/>
    </style:style>
    <style:style style:name="T2890" style:parent-style-name="預設段落字型" style:family="text">
      <style:text-properties style:font-name-asian="標楷體" fo:font-size="14pt" style:font-size-asian="14pt" style:font-size-complex="14pt"/>
    </style:style>
    <style:style style:name="T2891" style:parent-style-name="預設段落字型" style:family="text">
      <style:text-properties style:font-name-asian="標楷體" fo:font-size="14pt" style:font-size-asian="14pt" style:font-size-complex="14pt"/>
    </style:style>
    <style:style style:name="T2892" style:parent-style-name="預設段落字型" style:family="text">
      <style:text-properties style:font-name-asian="標楷體" fo:font-size="14pt" style:font-size-asian="14pt" style:font-size-complex="14pt"/>
    </style:style>
    <style:style style:name="T2893" style:parent-style-name="預設段落字型" style:family="text">
      <style:text-properties style:font-name-asian="標楷體" fo:font-size="14pt" style:font-size-asian="14pt" style:font-size-complex="14pt"/>
    </style:style>
    <style:style style:name="P2894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2895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2896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897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898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2899" style:parent-style-name="預設段落字型" style:family="text">
      <style:text-properties style:font-name-asian="標楷體" fo:font-size="14pt" style:font-size-asian="14pt" style:font-size-complex="14pt"/>
    </style:style>
    <style:style style:name="T2900" style:parent-style-name="預設段落字型" style:family="text">
      <style:text-properties style:font-name-asian="標楷體" fo:font-size="14pt" style:font-size-asian="14pt" style:font-size-complex="14pt"/>
    </style:style>
    <style:style style:name="T2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5" style:parent-style-name="預設段落字型" style:family="text">
      <style:text-properties style:font-name-asian="標楷體" fo:font-size="14pt" style:font-size-asian="14pt" style:font-size-complex="14pt"/>
    </style:style>
    <style:style style:name="T2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7" style:parent-style-name="預設段落字型" style:family="text">
      <style:text-properties style:font-name-asian="標楷體" fo:font-size="14pt" style:font-size-asian="14pt" style:font-size-complex="14pt"/>
    </style:style>
    <style:style style:name="T2908" style:parent-style-name="預設段落字型" style:family="text">
      <style:text-properties style:font-name-asian="標楷體" fo:font-size="14pt" style:font-size-asian="14pt" style:font-size-complex="14pt"/>
    </style:style>
    <style:style style:name="T2909" style:parent-style-name="預設段落字型" style:family="text">
      <style:text-properties style:font-name-asian="標楷體" fo:font-size="14pt" style:font-size-asian="14pt" style:font-size-complex="14pt"/>
    </style:style>
    <style:style style:name="T2910" style:parent-style-name="預設段落字型" style:family="text">
      <style:text-properties style:font-name-asian="標楷體" fo:font-size="14pt" style:font-size-asian="14pt" style:font-size-complex="14pt"/>
    </style:style>
    <style:style style:name="T2911" style:parent-style-name="預設段落字型" style:family="text">
      <style:text-properties style:font-name-asian="標楷體" fo:font-size="14pt" style:font-size-asian="14pt" style:font-size-complex="14pt"/>
    </style:style>
    <style:style style:name="T2912" style:parent-style-name="預設段落字型" style:family="text">
      <style:text-properties style:font-name-asian="標楷體" fo:font-size="14pt" style:font-size-asian="14pt" style:font-size-complex="14pt"/>
    </style:style>
    <style:style style:name="T2913" style:parent-style-name="預設段落字型" style:family="text">
      <style:text-properties style:font-name-asian="標楷體" fo:font-size="14pt" style:font-size-asian="14pt" style:font-size-complex="14pt"/>
    </style:style>
    <style:style style:name="T2914" style:parent-style-name="預設段落字型" style:family="text">
      <style:text-properties style:font-name-asian="標楷體" fo:font-size="14pt" style:font-size-asian="14pt" style:font-size-complex="14pt"/>
    </style:style>
    <style:style style:name="T2915" style:parent-style-name="預設段落字型" style:family="text">
      <style:text-properties style:font-name-asian="標楷體" fo:font-size="14pt" style:font-size-asian="14pt" style:font-size-complex="14pt"/>
    </style:style>
    <style:style style:name="T29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8" style:parent-style-name="預設段落字型" style:family="text">
      <style:text-properties style:font-name-asian="標楷體" fo:font-size="14pt" style:font-size-asian="14pt" style:font-size-complex="14pt"/>
    </style:style>
    <style:style style:name="P2919" style:parent-style-name="內文" style:family="paragraph">
      <style:text-properties style:font-name-asian="標楷體" fo:font-weight="bold" style:font-weight-asian="bold" style:font-weight-complex="bold" style:letter-kerning="true" fo:font-size="26pt" style:font-size-asian="26pt" style:font-size-complex="26pt"/>
    </style:style>
    <style:style style:name="P2920" style:parent-style-name="標題1" style:family="paragraph">
      <style:paragraph-properties fo:break-before="page" fo:margin-top="0in" fo:margin-bottom="0in" fo:line-height="0.3472in"/>
      <style:text-properties style:font-name="Times New Roman" style:font-name-asian="標楷體" fo:font-size="20pt" style:font-size-asian="20pt" style:font-size-complex="20pt"/>
    </style:style>
    <style:style style:name="P2921" style:parent-style-name="標題2" style:family="paragraph">
      <style:paragraph-properties fo:line-height="0.3472in"/>
    </style:style>
    <style:style style:name="T29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926" style:family="table-column">
      <style:table-column-properties style:column-width="6.375in"/>
    </style:style>
    <style:style style:name="Table2925" style:family="table">
      <style:table-properties style:width="6.375in" fo:margin-left="0.325in" table:align="lef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930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2931" style:parent-style-name="預設段落字型" style:family="text">
      <style:text-properties style:font-name-asian="標楷體" fo:font-size="14pt" style:font-size-asian="14pt" style:font-size-complex="14pt"/>
    </style:style>
    <style:style style:name="T2932" style:parent-style-name="預設段落字型" style:family="text">
      <style:text-properties style:font-name-asian="標楷體" fo:font-size="14pt" style:font-size-asian="14pt" style:font-size-complex="14pt"/>
    </style:style>
    <style:style style:name="T2933" style:parent-style-name="預設段落字型" style:family="text">
      <style:text-properties style:font-name-asian="標楷體" fo:font-size="14pt" style:font-size-asian="14pt" style:font-size-complex="14pt"/>
    </style:style>
    <style:style style:name="T2934" style:parent-style-name="預設段落字型" style:family="text">
      <style:text-properties style:font-name-asian="標楷體" fo:font-size="14pt" style:font-size-asian="14pt" style:font-size-complex="14pt"/>
    </style:style>
    <style:style style:name="T2935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936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2937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2938" style:parent-style-name="預設段落字型" style:family="text">
      <style:text-properties style:font-name-asian="標楷體" fo:font-size="14pt" style:font-size-asian="14pt" style:font-size-complex="14pt"/>
    </style:style>
    <style:style style:name="T2939" style:parent-style-name="預設段落字型" style:family="text">
      <style:text-properties style:font-name-asian="標楷體" fo:font-size="14pt" style:font-size-asian="14pt" style:font-size-complex="14pt"/>
    </style:style>
    <style:style style:name="T2940" style:parent-style-name="預設段落字型" style:family="text">
      <style:text-properties style:font-name-asian="標楷體" fo:font-size="14pt" style:font-size-asian="14pt" style:font-size-complex="14pt"/>
    </style:style>
    <style:style style:name="T2941" style:parent-style-name="預設段落字型" style:family="text">
      <style:text-properties style:font-name-asian="標楷體" fo:font-size="14pt" style:font-size-asian="14pt" style:font-size-complex="14pt"/>
    </style:style>
    <style:style style:name="T29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3" style:parent-style-name="預設段落字型" style:family="text">
      <style:text-properties style:font-name-asian="標楷體" fo:font-size="14pt" style:font-size-asian="14pt" style:font-size-complex="14pt"/>
    </style:style>
    <style:style style:name="T2944" style:parent-style-name="預設段落字型" style:family="text">
      <style:text-properties style:font-name-asian="標楷體" fo:font-size="14pt" style:font-size-asian="14pt" style:font-size-complex="14pt"/>
    </style:style>
    <style:style style:name="T2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8" style:parent-style-name="預設段落字型" style:family="text">
      <style:text-properties style:font-name-asian="標楷體" fo:font-size="14pt" style:font-size-asian="14pt" style:font-size-complex="14pt"/>
    </style:style>
    <style:style style:name="P294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295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2951" style:parent-style-name="預設段落字型" style:family="text">
      <style:text-properties style:font-name-asian="標楷體" fo:font-size="14pt" style:font-size-asian="14pt" style:font-size-complex="14pt"/>
    </style:style>
    <style:style style:name="T2952" style:parent-style-name="預設段落字型" style:family="text">
      <style:text-properties style:font-name-asian="標楷體" fo:font-size="14pt" style:font-size-asian="14pt" style:font-size-complex="14pt"/>
    </style:style>
    <style:style style:name="T2953" style:parent-style-name="預設段落字型" style:family="text">
      <style:text-properties style:font-name-asian="標楷體" fo:font-size="14pt" style:font-size-asian="14pt" style:font-size-complex="14pt"/>
    </style:style>
    <style:style style:name="T2954" style:parent-style-name="預設段落字型" style:family="text">
      <style:text-properties style:font-name-asian="標楷體" fo:font-size="14pt" style:font-size-asian="14pt" style:font-size-complex="14pt"/>
    </style:style>
    <style:style style:name="T2955" style:parent-style-name="預設段落字型" style:family="text">
      <style:text-properties style:font-name-asian="標楷體" fo:font-size="14pt" style:font-size-asian="14pt" style:font-size-complex="14pt"/>
    </style:style>
    <style:style style:name="T2956" style:parent-style-name="預設段落字型" style:family="text">
      <style:text-properties style:font-name-asian="標楷體" fo:font-size="14pt" style:font-size-asian="14pt" style:font-size-complex="14pt"/>
    </style:style>
    <style:style style:name="T2957" style:parent-style-name="預設段落字型" style:family="text">
      <style:text-properties style:font-name-asian="標楷體" fo:font-size="14pt" style:font-size-asian="14pt" style:font-size-complex="14pt"/>
    </style:style>
    <style:style style:name="T2958" style:parent-style-name="預設段落字型" style:family="text">
      <style:text-properties style:font-name-asian="標楷體" fo:font-size="14pt" style:font-size-asian="14pt" style:font-size-complex="14pt"/>
    </style:style>
    <style:style style:name="P2959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960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29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64" style:parent-style-name="預設段落字型" style:family="text">
      <style:text-properties style:font-name-asian="標楷體" fo:font-size="14pt" style:font-size-asian="14pt" style:font-size-complex="14pt"/>
    </style:style>
    <style:style style:name="T2965" style:parent-style-name="預設段落字型" style:family="text">
      <style:text-properties style:font-name-asian="標楷體" fo:font-size="14pt" style:font-size-asian="14pt" style:font-size-complex="14pt"/>
    </style:style>
    <style:style style:name="T2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69" style:parent-style-name="預設段落字型" style:family="text">
      <style:text-properties style:font-name-asian="標楷體" fo:font-size="14pt" style:font-size-asian="14pt" style:font-size-complex="14pt"/>
    </style:style>
    <style:style style:name="T2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1" style:parent-style-name="預設段落字型" style:family="text">
      <style:text-properties style:font-name-asian="標楷體" fo:font-size="14pt" style:font-size-asian="14pt" style:font-size-complex="14pt"/>
    </style:style>
    <style:style style:name="T2972" style:parent-style-name="預設段落字型" style:family="text">
      <style:text-properties style:font-name-asian="標楷體" fo:font-size="14pt" style:font-size-asian="14pt" style:font-size-complex="14pt"/>
    </style:style>
    <style:style style:name="T2973" style:parent-style-name="預設段落字型" style:family="text">
      <style:text-properties style:font-name-asian="標楷體" fo:font-size="14pt" style:font-size-asian="14pt" style:font-size-complex="14pt"/>
    </style:style>
    <style:style style:name="T2974" style:parent-style-name="預設段落字型" style:family="text">
      <style:text-properties style:font-name-asian="標楷體" fo:font-size="14pt" style:font-size-asian="14pt" style:font-size-complex="14pt"/>
    </style:style>
    <style:style style:name="T2975" style:parent-style-name="預設段落字型" style:family="text">
      <style:text-properties style:font-name-asian="標楷體" fo:font-size="14pt" style:font-size-asian="14pt" style:font-size-complex="14pt"/>
    </style:style>
    <style:style style:name="P297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97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2978" style:parent-style-name="預設段落字型" style:family="text">
      <style:text-properties style:font-name-asian="標楷體" fo:font-size="14pt" style:font-size-asian="14pt" style:font-size-complex="14pt"/>
    </style:style>
    <style:style style:name="T2979" style:parent-style-name="預設段落字型" style:family="text">
      <style:text-properties style:font-name-asian="標楷體" fo:font-size="14pt" style:font-size-asian="14pt" style:font-size-complex="14pt"/>
    </style:style>
    <style:style style:name="T2980" style:parent-style-name="預設段落字型" style:family="text">
      <style:text-properties style:font-name-asian="標楷體" fo:font-size="14pt" style:font-size-asian="14pt" style:font-size-complex="14pt"/>
    </style:style>
    <style:style style:name="T2981" style:parent-style-name="預設段落字型" style:family="text">
      <style:text-properties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4" style:parent-style-name="預設段落字型" style:family="text">
      <style:text-properties style:font-name-asian="標楷體" fo:font-size="14pt" style:font-size-asian="14pt" style:font-size-complex="14pt"/>
    </style:style>
    <style:style style:name="T2985" style:parent-style-name="預設段落字型" style:family="text">
      <style:text-properties style:font-name-asian="標楷體" fo:font-size="14pt" style:font-size-asian="14pt" style:font-size-complex="14pt"/>
    </style:style>
    <style:style style:name="T2986" style:parent-style-name="預設段落字型" style:family="text">
      <style:text-properties style:font-name-asian="標楷體" fo:font-size="14pt" style:font-size-asian="14pt" style:font-size-complex="14pt"/>
    </style:style>
    <style:style style:name="T2987" style:parent-style-name="預設段落字型" style:family="text">
      <style:text-properties style:font-name-asian="標楷體" fo:font-size="14pt" style:font-size-asian="14pt" style:font-size-complex="14pt"/>
    </style:style>
    <style:style style:name="T29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9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299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29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00" style:parent-style-name="預設段落字型" style:family="text">
      <style:text-properties style:font-name-asian="標楷體" fo:font-size="14pt" style:font-size-asian="14pt" style:font-size-complex="14pt"/>
    </style:style>
    <style:style style:name="T3001" style:parent-style-name="預設段落字型" style:family="text">
      <style:text-properties style:font-name-asian="標楷體" fo:font-size="14pt" style:font-size-asian="14pt" style:font-size-complex="14pt"/>
    </style:style>
    <style:style style:name="T3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005" style:parent-style-name="預設段落字型" style:family="text">
      <style:text-properties style:font-name-asian="標楷體" fo:font-size="14pt" style:font-size-asian="14pt" style:font-size-complex="14pt"/>
    </style:style>
    <style:style style:name="T3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7" style:parent-style-name="預設段落字型" style:family="text">
      <style:text-properties style:font-name-asian="標楷體" fo:font-size="14pt" style:font-size-asian="14pt" style:font-size-complex="14pt"/>
    </style:style>
    <style:style style:name="T3008" style:parent-style-name="預設段落字型" style:family="text">
      <style:text-properties style:font-name-asian="標楷體" fo:font-size="14pt" style:font-size-asian="14pt" style:font-size-complex="14pt"/>
    </style:style>
    <style:style style:name="T3009" style:parent-style-name="預設段落字型" style:family="text">
      <style:text-properties style:font-name-asian="標楷體" fo:font-size="14pt" style:font-size-asian="14pt" style:font-size-complex="14pt"/>
    </style:style>
    <style:style style:name="T3010" style:parent-style-name="預設段落字型" style:family="text">
      <style:text-properties style:font-name-asian="標楷體" fo:font-size="14pt" style:font-size-asian="14pt" style:font-size-complex="14pt"/>
    </style:style>
    <style:style style:name="T3011" style:parent-style-name="預設段落字型" style:family="text">
      <style:text-properties style:font-name-asian="標楷體" fo:font-size="14pt" style:font-size-asian="14pt" style:font-size-complex="14pt"/>
    </style:style>
    <style:style style:name="P301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01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014" style:parent-style-name="預設段落字型" style:family="text">
      <style:text-properties style:font-name-asian="標楷體" fo:font-size="14pt" style:font-size-asian="14pt" style:font-size-complex="14pt"/>
    </style:style>
    <style:style style:name="T3015" style:parent-style-name="預設段落字型" style:family="text">
      <style:text-properties style:font-name-asian="標楷體" fo:font-size="14pt" style:font-size-asian="14pt" style:font-size-complex="14pt"/>
    </style:style>
    <style:style style:name="T3016" style:parent-style-name="預設段落字型" style:family="text">
      <style:text-properties style:font-name-asian="標楷體" fo:font-size="14pt" style:font-size-asian="14pt" style:font-size-complex="14pt"/>
    </style:style>
    <style:style style:name="T3017" style:parent-style-name="預設段落字型" style:family="text">
      <style:text-properties style:font-name-asian="標楷體" fo:font-size="14pt" style:font-size-asian="14pt" style:font-size-complex="14pt"/>
    </style:style>
    <style:style style:name="T3018" style:parent-style-name="預設段落字型" style:family="text">
      <style:text-properties style:font-name-asian="標楷體" fo:font-size="14pt" style:font-size-asian="14pt" style:font-size-complex="14pt"/>
    </style:style>
    <style:style style:name="T3019" style:parent-style-name="預設段落字型" style:family="text">
      <style:text-properties style:font-name-asian="標楷體" fo:font-size="14pt" style:font-size-asian="14pt" style:font-size-complex="14pt"/>
    </style:style>
    <style:style style:name="T3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2" style:parent-style-name="預設段落字型" style:family="text">
      <style:text-properties style:font-name-asian="標楷體" fo:font-size="14pt" style:font-size-asian="14pt" style:font-size-complex="14pt"/>
    </style:style>
    <style:style style:name="T3023" style:parent-style-name="預設段落字型" style:family="text">
      <style:text-properties style:font-name-asian="標楷體" fo:font-size="14pt" style:font-size-asian="14pt" style:font-size-complex="14pt"/>
    </style:style>
    <style:style style:name="T3024" style:parent-style-name="預設段落字型" style:family="text">
      <style:text-properties style:font-name-asian="標楷體" fo:font-size="14pt" style:font-size-asian="14pt" style:font-size-complex="14pt"/>
    </style:style>
    <style:style style:name="T3025" style:parent-style-name="預設段落字型" style:family="text">
      <style:text-properties style:font-name-asian="標楷體" fo:font-size="14pt" style:font-size-asian="14pt" style:font-size-complex="14pt"/>
    </style:style>
    <style:style style:name="T30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3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034" style:parent-style-name="預設段落字型" style:family="text">
      <style:text-properties style:font-name-asian="標楷體" fo:font-size="14pt" style:font-size-asian="14pt" style:font-size-complex="14pt"/>
    </style:style>
    <style:style style:name="T3035" style:parent-style-name="預設段落字型" style:family="text">
      <style:text-properties style:font-name-asian="標楷體" fo:font-size="14pt" style:font-size-asian="14pt" style:font-size-complex="14pt"/>
    </style:style>
    <style:style style:name="T3036" style:parent-style-name="預設段落字型" style:family="text">
      <style:text-properties style:font-name-asian="標楷體" fo:font-size="14pt" style:font-size-asian="14pt" style:font-size-complex="14pt"/>
    </style:style>
    <style:style style:name="T3037" style:parent-style-name="預設段落字型" style:family="text">
      <style:text-properties style:font-name-asian="標楷體" fo:font-size="14pt" style:font-size-asian="14pt" style:font-size-complex="14pt"/>
    </style:style>
    <style:style style:name="T3038" style:parent-style-name="預設段落字型" style:family="text">
      <style:text-properties style:font-name-asian="標楷體" fo:font-size="14pt" style:font-size-asian="14pt" style:font-size-complex="14pt"/>
    </style:style>
    <style:style style:name="T3039" style:parent-style-name="預設段落字型" style:family="text">
      <style:text-properties style:font-name-asian="標楷體" fo:font-size="14pt" style:font-size-asian="14pt" style:font-size-complex="14pt"/>
    </style:style>
    <style:style style:name="T3040" style:parent-style-name="預設段落字型" style:family="text">
      <style:text-properties style:font-name-asian="標楷體" fo:font-size="14pt" style:font-size-asian="14pt" style:font-size-complex="14pt"/>
    </style:style>
    <style:style style:name="P3041" style:parent-style-name="標題2" style:family="paragraph">
      <style:paragraph-properties fo:break-before="page" fo:line-height="0.3472in"/>
    </style:style>
    <style:style style:name="T30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046" style:family="table-column">
      <style:table-column-properties style:column-width="6.4638in"/>
    </style:style>
    <style:style style:name="Table3045" style:family="table">
      <style:table-properties style:width="6.4638in" fo:margin-left="0.325in" table:align="lef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3050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3051" style:parent-style-name="預設段落字型" style:family="text">
      <style:text-properties style:font-name-asian="標楷體" fo:font-size="14pt" style:font-size-asian="14pt" style:font-size-complex="14pt"/>
    </style:style>
    <style:style style:name="T3052" style:parent-style-name="預設段落字型" style:family="text">
      <style:text-properties style:font-name-asian="標楷體" fo:font-size="14pt" style:font-size-asian="14pt" style:font-size-complex="14pt"/>
    </style:style>
    <style:style style:name="T3053" style:parent-style-name="預設段落字型" style:family="text">
      <style:text-properties style:font-name-asian="標楷體" fo:font-size="14pt" style:font-size-asian="14pt" style:font-size-complex="14pt"/>
    </style:style>
    <style:style style:name="T3054" style:parent-style-name="預設段落字型" style:family="text">
      <style:text-properties style:font-name-asian="標楷體" fo:font-size="14pt" style:font-size-asian="14pt" style:font-size-complex="14pt"/>
    </style:style>
    <style:style style:name="T3055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3056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3057" style:parent-style-name="預設段落字型" style:family="text">
      <style:text-properties style:font-name-asian="標楷體" style:font-weight-complex="bold" fo:color="#000000" style:text-position="super 64.2%" fo:font-size="14pt" style:font-size-asian="14pt" style:font-size-complex="14pt"/>
    </style:style>
    <style:style style:name="T3058" style:parent-style-name="預設段落字型" style:family="text">
      <style:text-properties style:font-name-asian="標楷體" fo:font-size="14pt" style:font-size-asian="14pt" style:font-size-complex="14pt"/>
    </style:style>
    <style:style style:name="T3059" style:parent-style-name="預設段落字型" style:family="text">
      <style:text-properties style:font-name-asian="標楷體" fo:font-size="14pt" style:font-size-asian="14pt" style:font-size-complex="14pt"/>
    </style:style>
    <style:style style:name="T3060" style:parent-style-name="預設段落字型" style:family="text">
      <style:text-properties style:font-name-asian="標楷體" fo:font-size="14pt" style:font-size-asian="14pt" style:font-size-complex="14pt"/>
    </style:style>
    <style:style style:name="T3061" style:parent-style-name="預設段落字型" style:family="text">
      <style:text-properties style:font-name-asian="標楷體" fo:font-size="14pt" style:font-size-asian="14pt" style:font-size-complex="14pt"/>
    </style:style>
    <style:style style:name="T3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3" style:parent-style-name="預設段落字型" style:family="text">
      <style:text-properties style:font-name-asian="標楷體" fo:font-size="14pt" style:font-size-asian="14pt" style:font-size-complex="14pt"/>
    </style:style>
    <style:style style:name="T3064" style:parent-style-name="預設段落字型" style:family="text">
      <style:text-properties style:font-name-asian="標楷體" fo:font-size="14pt" style:font-size-asian="14pt" style:font-size-complex="14pt"/>
    </style:style>
    <style:style style:name="T30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8" style:parent-style-name="預設段落字型" style:family="text">
      <style:text-properties style:font-name-asian="標楷體" fo:font-size="14pt" style:font-size-asian="14pt" style:font-size-complex="14pt"/>
    </style:style>
    <style:style style:name="P3069" style:parent-style-name="內文" style:family="paragraph">
      <style:paragraph-properties style:snap-to-layout-grid="false" style:line-height-at-least="0.3333in" fo:margin-left="-0.075in" fo:margin-right="-0.068in">
        <style:tab-stops/>
      </style:paragraph-properties>
    </style:style>
    <style:style style:name="T307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3071" style:parent-style-name="預設段落字型" style:family="text">
      <style:text-properties style:font-name-asian="標楷體" fo:font-size="14pt" style:font-size-asian="14pt" style:font-size-complex="14pt"/>
    </style:style>
    <style:style style:name="T3072" style:parent-style-name="預設段落字型" style:family="text">
      <style:text-properties style:font-name-asian="標楷體" fo:font-size="14pt" style:font-size-asian="14pt" style:font-size-complex="14pt"/>
    </style:style>
    <style:style style:name="T3073" style:parent-style-name="預設段落字型" style:family="text">
      <style:text-properties style:font-name-asian="標楷體" fo:font-size="14pt" style:font-size-asian="14pt" style:font-size-complex="14pt"/>
    </style:style>
    <style:style style:name="T3074" style:parent-style-name="預設段落字型" style:family="text">
      <style:text-properties style:font-name-asian="標楷體" fo:font-size="14pt" style:font-size-asian="14pt" style:font-size-complex="14pt"/>
    </style:style>
    <style:style style:name="T3075" style:parent-style-name="預設段落字型" style:family="text">
      <style:text-properties style:font-name-asian="標楷體" fo:font-size="14pt" style:font-size-asian="14pt" style:font-size-complex="14pt"/>
    </style:style>
    <style:style style:name="T3076" style:parent-style-name="預設段落字型" style:family="text">
      <style:text-properties style:font-name-asian="標楷體" fo:font-size="14pt" style:font-size-asian="14pt" style:font-size-complex="14pt"/>
    </style:style>
    <style:style style:name="T3077" style:parent-style-name="預設段落字型" style:family="text">
      <style:text-properties style:font-name-asian="標楷體" fo:font-size="14pt" style:font-size-asian="14pt" style:font-size-complex="14pt"/>
    </style:style>
    <style:style style:name="T3078" style:parent-style-name="預設段落字型" style:family="text">
      <style:text-properties style:font-name-asian="標楷體" fo:font-size="14pt" style:font-size-asian="14pt" style:font-size-complex="14pt"/>
    </style:style>
    <style:style style:name="P3079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080" style:parent-style-name="內文" style:family="paragraph">
      <style:paragraph-properties style:snap-to-layout-grid="false" style:line-height-at-least="0.3333in" fo:margin-left="0.375in" fo:text-indent="-0.125in">
        <style:tab-stops/>
      </style:paragraph-properties>
    </style:style>
    <style:style style:name="T30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84" style:parent-style-name="預設段落字型" style:family="text">
      <style:text-properties style:font-name-asian="標楷體" fo:font-size="14pt" style:font-size-asian="14pt" style:font-size-complex="14pt"/>
    </style:style>
    <style:style style:name="T3085" style:parent-style-name="預設段落字型" style:family="text">
      <style:text-properties style:font-name-asian="標楷體" fo:font-size="14pt" style:font-size-asian="14pt" style:font-size-complex="14pt"/>
    </style:style>
    <style:style style:name="T3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8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089" style:parent-style-name="預設段落字型" style:family="text">
      <style:text-properties style:font-name-asian="標楷體" fo:font-size="14pt" style:font-size-asian="14pt" style:font-size-complex="14pt"/>
    </style:style>
    <style:style style:name="T3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1" style:parent-style-name="預設段落字型" style:family="text">
      <style:text-properties style:font-name-asian="標楷體" fo:font-size="14pt" style:font-size-asian="14pt" style:font-size-complex="14pt"/>
    </style:style>
    <style:style style:name="T3092" style:parent-style-name="預設段落字型" style:family="text">
      <style:text-properties style:font-name-asian="標楷體" fo:font-size="14pt" style:font-size-asian="14pt" style:font-size-complex="14pt"/>
    </style:style>
    <style:style style:name="T3093" style:parent-style-name="預設段落字型" style:family="text">
      <style:text-properties style:font-name-asian="標楷體" fo:font-size="14pt" style:font-size-asian="14pt" style:font-size-complex="14pt"/>
    </style:style>
    <style:style style:name="T3094" style:parent-style-name="預設段落字型" style:family="text">
      <style:text-properties style:font-name-asian="標楷體" fo:font-size="14pt" style:font-size-asian="14pt" style:font-size-complex="14pt"/>
    </style:style>
    <style:style style:name="T3095" style:parent-style-name="預設段落字型" style:family="text">
      <style:text-properties style:font-name-asian="標楷體" fo:font-size="14pt" style:font-size-asian="14pt" style:font-size-complex="14pt"/>
    </style:style>
    <style:style style:name="P3096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09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098" style:parent-style-name="預設段落字型" style:family="text">
      <style:text-properties style:font-name-asian="標楷體" fo:font-size="14pt" style:font-size-asian="14pt" style:font-size-complex="14pt"/>
    </style:style>
    <style:style style:name="T3099" style:parent-style-name="預設段落字型" style:family="text">
      <style:text-properties style:font-name-asian="標楷體" fo:font-size="14pt" style:font-size-asian="14pt" style:font-size-complex="14pt"/>
    </style:style>
    <style:style style:name="T3100" style:parent-style-name="預設段落字型" style:family="text">
      <style:text-properties style:font-name-asian="標楷體" fo:font-size="14pt" style:font-size-asian="14pt" style:font-size-complex="14pt"/>
    </style:style>
    <style:style style:name="T3101" style:parent-style-name="預設段落字型" style:family="text">
      <style:text-properties style:font-name-asian="標楷體" fo:font-size="14pt" style:font-size-asian="14pt" style:font-size-complex="14pt"/>
    </style:style>
    <style:style style:name="T3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4" style:parent-style-name="預設段落字型" style:family="text">
      <style:text-properties style:font-name-asian="標楷體" fo:font-size="14pt" style:font-size-asian="14pt" style:font-size-complex="14pt"/>
    </style:style>
    <style:style style:name="T3105" style:parent-style-name="預設段落字型" style:family="text">
      <style:text-properties style:font-name-asian="標楷體" fo:font-size="14pt" style:font-size-asian="14pt" style:font-size-complex="14pt"/>
    </style:style>
    <style:style style:name="T3106" style:parent-style-name="預設段落字型" style:family="text">
      <style:text-properties style:font-name-asian="標楷體" fo:font-size="14pt" style:font-size-asian="14pt" style:font-size-complex="14pt"/>
    </style:style>
    <style:style style:name="T3107" style:parent-style-name="預設段落字型" style:family="text">
      <style:text-properties style:font-name-asian="標楷體" fo:font-size="14pt" style:font-size-asian="14pt" style:font-size-complex="14pt"/>
    </style:style>
    <style:style style:name="T3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15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116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20" style:parent-style-name="預設段落字型" style:family="text">
      <style:text-properties style:font-name-asian="標楷體" fo:font-size="14pt" style:font-size-asian="14pt" style:font-size-complex="14pt"/>
    </style:style>
    <style:style style:name="T3121" style:parent-style-name="預設段落字型" style:family="text">
      <style:text-properties style:font-name-asian="標楷體" fo:font-size="14pt" style:font-size-asian="14pt" style:font-size-complex="14pt"/>
    </style:style>
    <style:style style:name="T3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24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125" style:parent-style-name="預設段落字型" style:family="text">
      <style:text-properties style:font-name-asian="標楷體" fo:font-size="14pt" style:font-size-asian="14pt" style:font-size-complex="14pt"/>
    </style:style>
    <style:style style:name="T3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7" style:parent-style-name="預設段落字型" style:family="text">
      <style:text-properties style:font-name-asian="標楷體" fo:font-size="14pt" style:font-size-asian="14pt" style:font-size-complex="14pt"/>
    </style:style>
    <style:style style:name="T3128" style:parent-style-name="預設段落字型" style:family="text">
      <style:text-properties style:font-name-asian="標楷體" fo:font-size="14pt" style:font-size-asian="14pt" style:font-size-complex="14pt"/>
    </style:style>
    <style:style style:name="T3129" style:parent-style-name="預設段落字型" style:family="text">
      <style:text-properties style:font-name-asian="標楷體" fo:font-size="14pt" style:font-size-asian="14pt" style:font-size-complex="14pt"/>
    </style:style>
    <style:style style:name="T3130" style:parent-style-name="預設段落字型" style:family="text">
      <style:text-properties style:font-name-asian="標楷體" fo:font-size="14pt" style:font-size-asian="14pt" style:font-size-complex="14pt"/>
    </style:style>
    <style:style style:name="T3131" style:parent-style-name="預設段落字型" style:family="text">
      <style:text-properties style:font-name-asian="標楷體" fo:font-size="14pt" style:font-size-asian="14pt" style:font-size-complex="14pt"/>
    </style:style>
    <style:style style:name="P3132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13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134" style:parent-style-name="預設段落字型" style:family="text">
      <style:text-properties style:font-name-asian="標楷體" fo:font-size="14pt" style:font-size-asian="14pt" style:font-size-complex="14pt"/>
    </style:style>
    <style:style style:name="T3135" style:parent-style-name="預設段落字型" style:family="text">
      <style:text-properties style:font-name-asian="標楷體" fo:font-size="14pt" style:font-size-asian="14pt" style:font-size-complex="14pt"/>
    </style:style>
    <style:style style:name="T3136" style:parent-style-name="預設段落字型" style:family="text">
      <style:text-properties style:font-name-asian="標楷體" fo:font-size="14pt" style:font-size-asian="14pt" style:font-size-complex="14pt"/>
    </style:style>
    <style:style style:name="T3137" style:parent-style-name="預設段落字型" style:family="text">
      <style:text-properties style:font-name-asian="標楷體" fo:font-size="14pt" style:font-size-asian="14pt" style:font-size-complex="14pt"/>
    </style:style>
    <style:style style:name="T3138" style:parent-style-name="預設段落字型" style:family="text">
      <style:text-properties style:font-name-asian="標楷體" fo:font-size="14pt" style:font-size-asian="14pt" style:font-size-complex="14pt"/>
    </style:style>
    <style:style style:name="T3139" style:parent-style-name="預設段落字型" style:family="text">
      <style:text-properties style:font-name-asian="標楷體" fo:font-size="14pt" style:font-size-asian="14pt" style:font-size-complex="14pt"/>
    </style:style>
    <style:style style:name="T3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2" style:parent-style-name="預設段落字型" style:family="text">
      <style:text-properties style:font-name-asian="標楷體" fo:font-size="14pt" style:font-size-asian="14pt" style:font-size-complex="14pt"/>
    </style:style>
    <style:style style:name="T3143" style:parent-style-name="預設段落字型" style:family="text">
      <style:text-properties style:font-name-asian="標楷體" fo:font-size="14pt" style:font-size-asian="14pt" style:font-size-complex="14pt"/>
    </style:style>
    <style:style style:name="T3144" style:parent-style-name="預設段落字型" style:family="text">
      <style:text-properties style:font-name-asian="標楷體" fo:font-size="14pt" style:font-size-asian="14pt" style:font-size-complex="14pt"/>
    </style:style>
    <style:style style:name="T3145" style:parent-style-name="預設段落字型" style:family="text">
      <style:text-properties style:font-name-asian="標楷體" fo:font-size="14pt" style:font-size-asian="14pt" style:font-size-complex="14pt"/>
    </style:style>
    <style:style style:name="T3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53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154" style:parent-style-name="預設段落字型" style:family="text">
      <style:text-properties style:font-name-asian="標楷體" fo:font-size="14pt" style:font-size-asian="14pt" style:font-size-complex="14pt"/>
    </style:style>
    <style:style style:name="T3155" style:parent-style-name="預設段落字型" style:family="text">
      <style:text-properties style:font-name-asian="標楷體" fo:font-size="14pt" style:font-size-asian="14pt" style:font-size-complex="14pt"/>
    </style:style>
    <style:style style:name="T3156" style:parent-style-name="預設段落字型" style:family="text">
      <style:text-properties style:font-name-asian="標楷體" fo:font-size="14pt" style:font-size-asian="14pt" style:font-size-complex="14pt"/>
    </style:style>
    <style:style style:name="T3157" style:parent-style-name="預設段落字型" style:family="text">
      <style:text-properties style:font-name-asian="標楷體" fo:font-size="14pt" style:font-size-asian="14pt" style:font-size-complex="14pt"/>
    </style:style>
    <style:style style:name="T3158" style:parent-style-name="預設段落字型" style:family="text">
      <style:text-properties style:font-name-asian="標楷體" fo:font-size="14pt" style:font-size-asian="14pt" style:font-size-complex="14pt"/>
    </style:style>
    <style:style style:name="T3159" style:parent-style-name="預設段落字型" style:family="text">
      <style:text-properties style:font-name-asian="標楷體" fo:font-size="14pt" style:font-size-asian="14pt" style:font-size-complex="14pt"/>
    </style:style>
    <style:style style:name="T3160" style:parent-style-name="預設段落字型" style:family="text">
      <style:text-properties style:font-name-asian="標楷體" fo:font-size="14pt" style:font-size-asian="14pt" style:font-size-complex="14pt"/>
    </style:style>
    <style:style style:name="P3161" style:parent-style-name="標題2" style:family="paragraph">
      <style:paragraph-properties fo:break-before="page" fo:line-height="0.3472in"/>
    </style:style>
    <style:style style:name="T3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170" style:family="table-column">
      <style:table-column-properties style:column-width="6.25in"/>
    </style:style>
    <style:style style:name="Table3169" style:family="table">
      <style:table-properties style:width="6.25in" fo:margin-left="0.45in" table:align="lef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3174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3175" style:parent-style-name="預設段落字型" style:family="text">
      <style:text-properties style:font-name-asian="標楷體" fo:font-size="14pt" style:font-size-asian="14pt" style:font-size-complex="14pt"/>
    </style:style>
    <style:style style:name="T3176" style:parent-style-name="預設段落字型" style:family="text">
      <style:text-properties style:font-name-asian="標楷體" fo:font-size="14pt" style:font-size-asian="14pt" style:font-size-complex="14pt"/>
    </style:style>
    <style:style style:name="T3177" style:parent-style-name="預設段落字型" style:family="text">
      <style:text-properties style:font-name-asian="標楷體" fo:font-size="14pt" style:font-size-asian="14pt" style:font-size-complex="14pt"/>
    </style:style>
    <style:style style:name="T3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9" style:parent-style-name="預設段落字型" style:family="text">
      <style:text-properties style:font-name-asian="標楷體" fo:font-size="14pt" style:font-size-asian="14pt" style:font-size-complex="14pt"/>
    </style:style>
    <style:style style:name="T3180" style:parent-style-name="預設段落字型" style:family="text">
      <style:text-properties style:font-name-asian="標楷體" fo:font-size="14pt" style:font-size-asian="14pt" style:font-size-complex="14pt"/>
    </style:style>
    <style:style style:name="T3181" style:parent-style-name="預設段落字型" style:family="text">
      <style:text-properties style:font-name-asian="標楷體" fo:font-size="14pt" style:font-size-asian="14pt" style:font-size-complex="14pt"/>
    </style:style>
    <style:style style:name="T3182" style:parent-style-name="預設段落字型" style:family="text">
      <style:text-properties style:font-name-asian="標楷體" fo:font-size="14pt" style:font-size-asian="14pt" style:font-size-complex="14pt"/>
    </style:style>
    <style:style style:name="P3183" style:parent-style-name="內文" style:family="paragraph">
      <style:paragraph-properties style:snap-to-layout-grid="false" fo:margin-top="0.0833in" style:line-height-at-least="0.3333in" fo:margin-left="1.25in" fo:text-indent="-0.87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3184" style:parent-style-name="內文" style:family="paragraph">
      <style:paragraph-properties style:snap-to-layout-grid="false" fo:margin-top="0.0833in" style:line-height-at-least="0.3333in" fo:margin-left="1.1812in" fo:text-indent="-0.7875in">
        <style:tab-stops/>
      </style:paragraph-properties>
    </style:style>
    <style:style style:name="T3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88" style:parent-style-name="預設段落字型" style:family="text">
      <style:text-properties style:font-name-asian="標楷體" fo:font-size="14pt" style:font-size-asian="14pt" style:font-size-complex="14pt"/>
    </style:style>
    <style:style style:name="T3189" style:parent-style-name="預設段落字型" style:family="text">
      <style:text-properties style:font-name-asian="標楷體" fo:font-size="14pt" style:font-size-asian="14pt" style:font-size-complex="14pt"/>
    </style:style>
    <style:style style:name="T3190" style:parent-style-name="預設段落字型" style:family="text">
      <style:text-properties style:font-name-asian="標楷體" fo:font-size="14pt" style:font-size-asian="14pt" style:font-size-complex="14pt"/>
    </style:style>
    <style:style style:name="T3191" style:parent-style-name="預設段落字型" style:family="text">
      <style:text-properties style:font-name-asian="標楷體" fo:font-size="14pt" style:font-size-asian="14pt" style:font-size-complex="14pt"/>
    </style:style>
    <style:style style:name="T3192" style:parent-style-name="預設段落字型" style:family="text">
      <style:text-properties style:font-name-asian="標楷體" fo:font-size="14pt" style:font-size-asian="14pt" style:font-size-complex="14pt"/>
    </style:style>
    <style:style style:name="T3193" style:parent-style-name="預設段落字型" style:family="text">
      <style:text-properties style:font-name-asian="標楷體" fo:font-size="14pt" style:font-size-asian="14pt" style:font-size-complex="14pt"/>
    </style:style>
    <style:style style:name="T3194" style:parent-style-name="預設段落字型" style:family="text">
      <style:text-properties style:font-name-asian="標楷體" fo:font-size="14pt" style:font-size-asian="14pt" style:font-size-complex="14pt"/>
    </style:style>
    <style:style style:name="P3195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3196" style:parent-style-name="內文" style:family="paragraph">
      <style:paragraph-properties fo:widows="0" fo:orphans="0" style:snap-to-layout-grid="false" style:line-height-at-least="0.3333in" fo:margin-left="0.375in" fo:text-indent="0in">
        <style:tab-stops>
          <style:tab-stop style:type="left" style:position="-0.0416in"/>
        </style:tab-stops>
      </style:paragraph-properties>
      <style:text-properties style:font-name-asian="標楷體" fo:font-size="14pt" style:font-size-asian="14pt" style:font-size-complex="14pt"/>
    </style:style>
    <style:style style:name="P3197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198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199" style:parent-style-name="內文" style:family="paragraph">
      <style:paragraph-properties fo:widows="0" fo:orphans="0" style:snap-to-layout-grid="false" style:line-height-at-least="0.3333in" fo:margin-left="0.5in" fo:text-indent="-0.125in">
        <style:tab-stops/>
      </style:paragraph-properties>
    </style:style>
    <style:style style:name="T3200" style:parent-style-name="預設段落字型" style:family="text">
      <style:text-properties style:font-name-asian="標楷體" fo:font-size="14pt" style:font-size-asian="14pt" style:font-size-complex="14pt"/>
    </style:style>
    <style:style style:name="T3201" style:parent-style-name="預設段落字型" style:family="text">
      <style:text-properties style:font-name-asian="標楷體" fo:font-size="14pt" style:font-size-asian="14pt" style:font-size-complex="14pt"/>
    </style:style>
    <style:style style:name="T3202" style:parent-style-name="預設段落字型" style:family="text">
      <style:text-properties style:font-name-asian="標楷體" fo:font-size="14pt" style:font-size-asian="14pt" style:font-size-complex="14pt"/>
    </style:style>
    <style:style style:name="T3203" style:parent-style-name="預設段落字型" style:family="text">
      <style:text-properties style:font-name-asian="標楷體" fo:font-size="14pt" style:font-size-asian="14pt" style:font-size-complex="14pt"/>
    </style:style>
    <style:style style:name="T3204" style:parent-style-name="預設段落字型" style:family="text">
      <style:text-properties style:font-name-asian="標楷體" fo:font-size="14pt" style:font-size-asian="14pt" style:font-size-complex="14pt"/>
    </style:style>
    <style:style style:name="T3205" style:parent-style-name="預設段落字型" style:family="text">
      <style:text-properties style:font-name-asian="標楷體" fo:font-size="14pt" style:font-size-asian="14pt" style:font-size-complex="14pt"/>
    </style:style>
    <style:style style:name="T3206" style:parent-style-name="預設段落字型" style:family="text">
      <style:text-properties style:font-name-asian="標楷體" fo:font-size="14pt" style:font-size-asian="14pt" style:font-size-complex="14pt"/>
    </style:style>
    <style:style style:name="T3207" style:parent-style-name="預設段落字型" style:family="text">
      <style:text-properties style:font-name-asian="標楷體" fo:font-size="14pt" style:font-size-asian="14pt" style:font-size-complex="14pt"/>
    </style:style>
    <style:style style:name="T3208" style:parent-style-name="預設段落字型" style:family="text">
      <style:text-properties style:font-name-asian="標楷體" fo:font-size="14pt" style:font-size-asian="14pt" style:font-size-complex="14pt"/>
    </style:style>
    <style:style style:name="T3209" style:parent-style-name="預設段落字型" style:family="text">
      <style:text-properties style:font-name-asian="標楷體" fo:font-size="14pt" style:font-size-asian="14pt" style:font-size-complex="14pt"/>
    </style:style>
    <style:style style:name="T3210" style:parent-style-name="預設段落字型" style:family="text">
      <style:text-properties style:font-name-asian="標楷體" fo:font-size="14pt" style:font-size-asian="14pt" style:font-size-complex="14pt"/>
    </style:style>
    <style:style style:name="T3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6" style:parent-style-name="標題1" style:family="paragraph">
      <style:paragraph-properties fo:margin-top="0in" fo:margin-bottom="0in" fo:line-height="0.3472in"/>
      <style:text-properties style:font-name="Times New Roman" style:font-name-asian="標楷體" fo:font-weight="normal" style:font-weight-asian="normal"/>
    </style:style>
    <style:style style:name="P3217" style:parent-style-name="標題1" style:family="paragraph">
      <style:paragraph-properties fo:break-before="page" fo:margin-top="0in" fo:margin-bottom="0in" fo:line-height="0.3472in"/>
      <style:text-properties style:font-name="Times New Roman" style:font-name-asian="標楷體" fo:font-size="20pt" style:font-size-asian="20pt" style:font-size-complex="20pt"/>
    </style:style>
    <style:style style:name="P3218" style:parent-style-name="標題2" style:family="paragraph">
      <style:paragraph-properties fo:line-height="0.3472in"/>
    </style:style>
    <style:style style:name="T3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3223" style:family="table-column">
      <style:table-column-properties style:column-width="6.375in"/>
    </style:style>
    <style:style style:name="Table3222" style:family="table">
      <style:table-properties style:width="6.375in" fo:margin-left="0.325in" table:align="lef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style:line-height-at-least="0.3333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3227" style:parent-style-name="內文" style:family="paragraph">
      <style:paragraph-properties style:snap-to-layout-grid="false" style:line-height-at-least="0.3333in" fo:margin-left="0.175in">
        <style:tab-stops/>
      </style:paragraph-properties>
    </style:style>
    <style:style style:name="T3228" style:parent-style-name="預設段落字型" style:family="text">
      <style:text-properties style:font-name-asian="標楷體" fo:font-size="14pt" style:font-size-asian="14pt" style:font-size-complex="14pt"/>
    </style:style>
    <style:style style:name="T3229" style:parent-style-name="預設段落字型" style:family="text">
      <style:text-properties style:font-name="Wingdings" style:font-name-asian="Wingdings" style:font-name-complex="Wingdings" style:font-weight-complex="bold" fo:color="#000000" style:text-position="super 60.7%" fo:font-size="14pt" style:font-size-asian="14pt" style:font-size-complex="14pt"/>
    </style:style>
    <style:style style:name="T3230" style:parent-style-name="預設段落字型" style:family="text">
      <style:text-properties style:font-name-asian="標楷體" fo:font-size="14pt" style:font-size-asian="14pt" style:font-size-complex="14pt"/>
    </style:style>
    <style:style style:name="T3231" style:parent-style-name="預設段落字型" style:family="text">
      <style:text-properties style:font-name-asian="標楷體" fo:font-size="14pt" style:font-size-asian="14pt" style:font-size-complex="14pt"/>
    </style:style>
    <style:style style:name="T3232" style:parent-style-name="預設段落字型" style:family="text">
      <style:text-properties style:font-name-asian="標楷體" fo:font-size="14pt" style:font-size-asian="14pt" style:font-size-complex="14pt"/>
    </style:style>
    <style:style style:name="T3233" style:parent-style-name="預設段落字型" style:family="text">
      <style:text-properties style:font-name-asian="標楷體" fo:font-size="14pt" style:font-size-asian="14pt" style:font-size-complex="14pt"/>
    </style:style>
    <style:style style:name="T3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5" style:parent-style-name="預設段落字型" style:family="text">
      <style:text-properties style:font-name-asian="標楷體" fo:font-size="14pt" style:font-size-asian="14pt" style:font-size-complex="14pt"/>
    </style:style>
    <style:style style:name="T3236" style:parent-style-name="預設段落字型" style:family="text">
      <style:text-properties style:font-name-asian="標楷體" fo:font-size="14pt" style:font-size-asian="14pt" style:font-size-complex="14pt"/>
    </style:style>
    <style:style style:name="T3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8" style:parent-style-name="預設段落字型" style:family="text">
      <style:text-properties style:font-name-asian="標楷體" fo:font-size="14pt" style:font-size-asian="14pt" style:font-size-complex="14pt"/>
    </style:style>
    <style:style style:name="P3239" style:parent-style-name="內文" style:family="paragraph">
      <style:paragraph-properties style:snap-to-layout-grid="false" style:line-height-at-least="0.3333in" fo:margin-left="-0.075in">
        <style:tab-stops/>
      </style:paragraph-properties>
    </style:style>
    <style:style style:name="T3240" style:parent-style-name="預設段落字型" style:family="text">
      <style:text-properties style:font-name="Wingdings" style:font-name-asian="Wingdings" style:font-name-complex="Wingdings" style:font-weight-complex="bold" fo:color="#000000" fo:font-size="14pt" style:font-size-asian="14pt"/>
    </style:style>
    <style:style style:name="T3241" style:parent-style-name="預設段落字型" style:family="text">
      <style:text-properties style:font-name-asian="標楷體" fo:font-size="14pt" style:font-size-asian="14pt" style:font-size-complex="14pt"/>
    </style:style>
    <style:style style:name="T3242" style:parent-style-name="預設段落字型" style:family="text">
      <style:text-properties style:font-name-asian="標楷體" fo:font-size="14pt" style:font-size-asian="14pt" style:font-size-complex="14pt"/>
    </style:style>
    <style:style style:name="T3243" style:parent-style-name="預設段落字型" style:family="text">
      <style:text-properties style:font-name-asian="標楷體" fo:font-size="14pt" style:font-size-asian="14pt" style:font-size-complex="14pt"/>
    </style:style>
    <style:style style:name="T3244" style:parent-style-name="預設段落字型" style:family="text">
      <style:text-properties style:font-name-asian="標楷體" fo:font-size="14pt" style:font-size-asian="14pt" style:font-size-complex="14pt"/>
    </style:style>
    <style:style style:name="T3245" style:parent-style-name="預設段落字型" style:family="text">
      <style:text-properties style:font-name-asian="標楷體" fo:font-size="14pt" style:font-size-asian="14pt" style:font-size-complex="14pt"/>
    </style:style>
    <style:style style:name="T3246" style:parent-style-name="預設段落字型" style:family="text">
      <style:text-properties style:font-name-asian="標楷體" fo:font-size="14pt" style:font-size-asian="14pt" style:font-size-complex="14pt"/>
    </style:style>
    <style:style style:name="T3247" style:parent-style-name="預設段落字型" style:family="text">
      <style:text-properties style:font-name-asian="標楷體" fo:font-size="14pt" style:font-size-asian="14pt" style:font-size-complex="14pt"/>
    </style:style>
    <style:style style:name="T3248" style:parent-style-name="預設段落字型" style:family="text">
      <style:text-properties style:font-name-asian="標楷體" fo:font-size="14pt" style:font-size-asian="14pt" style:font-size-complex="14pt"/>
    </style:style>
    <style:style style:name="P324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3250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2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54" style:parent-style-name="預設段落字型" style:family="text">
      <style:text-properties style:font-name-asian="標楷體" fo:font-size="14pt" style:font-size-asian="14pt" style:font-size-complex="14pt"/>
    </style:style>
    <style:style style:name="T3255" style:parent-style-name="預設段落字型" style:family="text">
      <style:text-properties style:font-name-asian="標楷體" fo:font-size="14pt" style:font-size-asian="14pt" style:font-size-complex="14pt"/>
    </style:style>
    <style:style style:name="T3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5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60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261" style:parent-style-name="預設段落字型" style:family="text">
      <style:text-properties style:font-name-asian="標楷體" fo:font-size="14pt" style:font-size-asian="14pt" style:font-size-complex="14pt"/>
    </style:style>
    <style:style style:name="T3262" style:parent-style-name="預設段落字型" style:family="text">
      <style:text-properties style:font-name-asian="標楷體" fo:font-size="14pt" style:font-size-asian="14pt" style:font-size-complex="14pt"/>
    </style:style>
    <style:style style:name="T3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4" style:parent-style-name="預設段落字型" style:family="text">
      <style:text-properties style:font-name-asian="標楷體" fo:font-size="14pt" style:font-size-asian="14pt" style:font-size-complex="14pt"/>
    </style:style>
    <style:style style:name="T3265" style:parent-style-name="預設段落字型" style:family="text">
      <style:text-properties style:font-name-asian="標楷體" fo:font-size="14pt" style:font-size-asian="14pt" style:font-size-complex="14pt"/>
    </style:style>
    <style:style style:name="T3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6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69" style:parent-style-name="內文" style:family="paragraph">
      <style:paragraph-properties style:snap-to-layout-grid="false" fo:margin-top="0.0833in" style:line-height-at-least="0.3333in" fo:margin-left="0.375in" fo:text-indent="-0.125in">
        <style:tab-stops/>
      </style:paragraph-properties>
    </style:style>
    <style:style style:name="T32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73" style:parent-style-name="預設段落字型" style:family="text">
      <style:text-properties style:font-name-asian="標楷體" fo:font-size="14pt" style:font-size-asian="14pt" style:font-size-complex="14pt"/>
    </style:style>
    <style:style style:name="T3274" style:parent-style-name="預設段落字型" style:family="text">
      <style:text-properties style:font-name-asian="標楷體" fo:font-size="14pt" style:font-size-asian="14pt" style:font-size-complex="14pt"/>
    </style:style>
    <style:style style:name="T3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78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79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</style:style>
    <style:style style:name="T3280" style:parent-style-name="預設段落字型" style:family="text">
      <style:text-properties style:font-name-asian="標楷體" fo:font-size="14pt" style:font-size-asian="14pt" style:font-size-complex="14pt"/>
    </style:style>
    <style:style style:name="T3281" style:parent-style-name="預設段落字型" style:family="text">
      <style:text-properties style:font-name-asian="標楷體" fo:font-size="14pt" style:font-size-asian="14pt" style:font-size-complex="14pt"/>
    </style:style>
    <style:style style:name="T3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3" style:parent-style-name="預設段落字型" style:family="text">
      <style:text-properties style:font-name-asian="標楷體" fo:font-size="14pt" style:font-size-asian="14pt" style:font-size-complex="14pt"/>
    </style:style>
    <style:style style:name="T3284" style:parent-style-name="預設段落字型" style:family="text">
      <style:text-properties style:font-name-asian="標楷體" fo:font-size="14pt" style:font-size-asian="14pt" style:font-size-complex="14pt"/>
    </style:style>
    <style:style style:name="T3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7" style:parent-style-name="內文" style:family="paragraph">
      <style:paragraph-properties fo:widows="0" fo:orphans="0" style:snap-to-layout-grid="false" style:line-height-at-least="0.3333in" fo:margin-left="0.375in" fo:text-indent="-0.125in">
        <style:tab-stops/>
      </style:paragraph-properties>
      <style:text-properties style:font-name-asian="標楷體" fo:font-size="14pt" style:font-size-asian="14pt" style:font-size-complex="14pt"/>
    </style:style>
    <style:style style:name="P3288" style:parent-style-name="內文" style:family="paragraph">
      <style:text-properties style:font-name-asian="標楷體"/>
    </style:style>
  </office:automatic-styles>
  <office:body>
    <office:text text:use-soft-page-breaks="true">
      <text:p text:style-name="P1">目錄</text:p>
      <text:p text:style-name="P4">期貨類課稅實例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67875558" office:target-frame-name="_top" xlink:show="replace"><text:span text:style-name="超連結">第一部分：新臺幣計價商品</text:span><text:tab/>3</text:a></text:p>
          <text:p text:style-name="P6"><text:a xlink:href="#_Toc167875559" office:target-frame-name="_top" xlink:show="replace"><text:span text:style-name="T7">1.</text:span><text:span text:style-name="T8">臺股期貨</text:span><text:span text:style-name="T9"><text:s/>TX</text:span><text:tab/>3</text:a></text:p>
          <text:p text:style-name="P10"><text:a xlink:href="#_Toc167875560" office:target-frame-name="_top" xlink:show="replace"><text:span text:style-name="T11">2.</text:span><text:span text:style-name="T12">小型臺指期貨</text:span><text:span text:style-name="T13"><text:s/>MTX</text:span><text:tab/>4</text:a></text:p>
          <text:p text:style-name="P14"><text:a xlink:href="#_Toc167875561" office:target-frame-name="_top" xlink:show="replace"><text:span text:style-name="T15">3.</text:span><text:span text:style-name="T16">微型臺指期貨</text:span><text:span text:style-name="T17"><text:s/>TMF</text:span><text:tab/>5</text:a></text:p>
          <text:p text:style-name="P18"><text:a xlink:href="#_Toc167875562" office:target-frame-name="_top" xlink:show="replace"><text:span text:style-name="T19">4.</text:span><text:span text:style-name="T20">電子期貨</text:span><text:span text:style-name="T21"><text:s/>TE</text:span><text:tab/>6</text:a></text:p>
          <text:p text:style-name="P22"><text:a xlink:href="#_Toc167875563" office:target-frame-name="_top" xlink:show="replace"><text:span text:style-name="T23">5.</text:span><text:span text:style-name="T24">小型電子期貨</text:span><text:span text:style-name="T25"><text:s/>ZEF</text:span><text:tab/>7</text:a></text:p>
          <text:p text:style-name="P26"><text:a xlink:href="#_Toc167875564" office:target-frame-name="_top" xlink:show="replace"><text:span text:style-name="T27">6.</text:span><text:span text:style-name="T28">金融期貨</text:span><text:span text:style-name="T29"><text:s/>TF</text:span><text:tab/>8</text:a></text:p>
          <text:p text:style-name="P30"><text:a xlink:href="#_Toc167875565" office:target-frame-name="_top" xlink:show="replace"><text:span text:style-name="T31">7.</text:span><text:span text:style-name="T32">小型金融期貨</text:span><text:span text:style-name="T33"><text:s/>ZFF</text:span><text:tab/>9</text:a></text:p>
          <text:p text:style-name="P34"><text:a xlink:href="#_Toc167875566" office:target-frame-name="_top" xlink:show="replace"><text:span text:style-name="T35">8.</text:span><text:span text:style-name="T36">非金電期貨</text:span><text:span text:style-name="T37"><text:s/>XIF</text:span><text:tab/>10</text:a></text:p>
          <text:p text:style-name="P38"><text:a xlink:href="#_Toc167875567" office:target-frame-name="_top" xlink:show="replace"><text:span text:style-name="T39">9.</text:span><text:span text:style-name="T40">櫃買期貨</text:span><text:span text:style-name="T41"><text:s/>GTF</text:span><text:tab/>11</text:a></text:p>
          <text:p text:style-name="P42"><text:a xlink:href="#_Toc167875568" office:target-frame-name="_top" xlink:show="replace"><text:span text:style-name="T43">10.</text:span><text:span text:style-name="T44">新臺幣計價黃金期貨</text:span><text:span text:style-name="T45"><text:s/>TGF</text:span><text:tab/>12</text:a></text:p>
          <text:p text:style-name="P46"><text:a xlink:href="#_Toc167875569" office:target-frame-name="_top" xlink:show="replace"><text:span text:style-name="T47">11.<text:s/></text:span><text:span text:style-name="T48">股票期貨</text:span><text:tab/>13</text:a></text:p>
          <text:p text:style-name="P49"><text:a xlink:href="#_Toc167875570" office:target-frame-name="_top" xlink:show="replace"><text:span text:style-name="T50">12.</text:span><text:span text:style-name="T51">東證期貨</text:span><text:span text:style-name="T52"><text:s/>TJF</text:span><text:tab/>16</text:a></text:p>
          <text:p text:style-name="P53"><text:a xlink:href="#_Toc167875571" office:target-frame-name="_top" xlink:show="replace"><text:span text:style-name="T54">13.</text:span><text:span text:style-name="T55">美國道瓊期貨</text:span><text:span text:style-name="T56">UDF</text:span><text:tab/>17</text:a></text:p>
          <text:p text:style-name="P57"><text:a xlink:href="#_Toc167875572" office:target-frame-name="_top" xlink:show="replace"><text:span text:style-name="T58">14.</text:span><text:span text:style-name="T59">美國標普</text:span><text:span text:style-name="T60"><text:s/>500</text:span><text:span text:style-name="T61">期貨</text:span><text:span text:style-name="T62">SPF</text:span><text:tab/>18</text:a></text:p>
          <text:p text:style-name="P63"><text:a xlink:href="#_Toc167875573" office:target-frame-name="_top" xlink:show="replace"><text:span text:style-name="T64">15.</text:span><text:span text:style-name="T65">布蘭特原油期貨</text:span><text:span text:style-name="T66">BRF</text:span><text:tab/>19</text:a></text:p>
          <text:p text:style-name="P67"><text:a xlink:href="#_Toc167875574" office:target-frame-name="_top" xlink:show="replace"><text:span text:style-name="T68">16.</text:span><text:span text:style-name="T69">美國那斯達克</text:span><text:span text:style-name="T70">100</text:span><text:span text:style-name="T71">期貨</text:span><text:span text:style-name="T72">UNF</text:span><text:tab/>20</text:a></text:p>
          <text:p text:style-name="P73"><text:a xlink:href="#_Toc167875575" office:target-frame-name="_top" xlink:show="replace"><text:span text:style-name="T74">17.</text:span><text:span text:style-name="T75">富櫃</text:span><text:span text:style-name="T76">200</text:span><text:span text:style-name="T77">期貨</text:span><text:span text:style-name="T78"><text:s/>G2F</text:span><text:tab/>21</text:a></text:p>
          <text:p text:style-name="P79"><text:a xlink:href="#_Toc167875576" office:target-frame-name="_top" xlink:show="replace"><text:span text:style-name="T80">18.</text:span><text:span text:style-name="T81">臺灣永續期貨</text:span><text:span text:style-name="T82"><text:s/>E4F</text:span><text:tab/>22</text:a></text:p>
          <text:p text:style-name="P83"><text:a xlink:href="#_Toc167875577" office:target-frame-name="_top" xlink:show="replace"><text:span text:style-name="T84">19.</text:span><text:span text:style-name="T85">臺灣生技期貨</text:span><text:span text:style-name="T86"><text:s/>BTF</text:span><text:tab/>23</text:a></text:p>
          <text:p text:style-name="P87"><text:a xlink:href="#_Toc167875578" office:target-frame-name="_top" xlink:show="replace"><text:span text:style-name="T88">20.</text:span><text:span text:style-name="T89">英國富時</text:span><text:span text:style-name="T90">100</text:span><text:span text:style-name="T91">期貨</text:span><text:span text:style-name="T92"><text:s/>F1F</text:span><text:tab/>24</text:a></text:p>
          <text:p text:style-name="P93"><text:a xlink:href="#_Toc167875579" office:target-frame-name="_top" xlink:show="replace"><text:span text:style-name="T94">21.</text:span><text:span text:style-name="T95">半導體</text:span><text:span text:style-name="T96">30</text:span><text:span text:style-name="T97">期貨</text:span><text:span text:style-name="T98"><text:s/>SOF</text:span><text:tab/>25</text:a></text:p>
          <text:p text:style-name="P99"><text:a xlink:href="#_Toc167875580" office:target-frame-name="_top" xlink:show="replace"><text:span text:style-name="T100">22.</text:span><text:span text:style-name="T101">航運期貨</text:span><text:span text:style-name="T102"><text:s/>SHF</text:span><text:tab/>26</text:a></text:p>
          <text:p text:style-name="P103"><text:a xlink:href="#_Toc167875581" office:target-frame-name="_top" xlink:show="replace"><text:span text:style-name="T104">23.</text:span><text:span text:style-name="T105">美國費城半導體期貨</text:span><text:span text:style-name="T106"><text:s/>SXF</text:span><text:tab/>27</text:a></text:p>
          <text:p text:style-name="P107"><text:a xlink:href="#_Toc167875582" office:target-frame-name="_top" xlink:show="replace"><text:span text:style-name="超連結">第二部分：美元計價商品</text:span><text:tab/>28</text:a></text:p>
          <text:p text:style-name="P108"><text:a xlink:href="#_Toc167875583" office:target-frame-name="_top" xlink:show="replace"><text:span text:style-name="T109">24.</text:span><text:span text:style-name="T110">黃金期貨</text:span><text:span text:style-name="T111"><text:s/>GDF</text:span><text:tab/>28</text:a></text:p>
          <text:p text:style-name="P112"><text:a xlink:href="#_Toc167875584" office:target-frame-name="_top" xlink:show="replace"><text:span text:style-name="T113">25.</text:span><text:span text:style-name="T114">歐元兌美元期貨</text:span><text:span text:style-name="T115"><text:s/>XEF</text:span><text:tab/>29</text:a></text:p>
          <text:p text:style-name="P116"><text:a xlink:href="#_Toc167875585" office:target-frame-name="_top" xlink:show="replace"><text:span text:style-name="T117">26.</text:span><text:span text:style-name="T118">英鎊兌美元期貨</text:span><text:span text:style-name="T119"><text:s/>XBF</text:span><text:tab/>30</text:a></text:p>
          <text:p text:style-name="P120"><text:a xlink:href="#_Toc167875586" office:target-frame-name="_top" xlink:show="replace"><text:span text:style-name="T121">27.</text:span><text:span text:style-name="T122">澳幣兌美元期貨</text:span><text:span text:style-name="T123"><text:s/>XAF</text:span><text:tab/>31</text:a></text:p>
          <text:p text:style-name="P124"><text:a xlink:href="#_Toc167875587" office:target-frame-name="_top" xlink:show="replace"><text:span text:style-name="T125">28.</text:span><text:span text:style-name="T126">轉換代徵應付美元交易稅</text:span><text:span text:style-name="T127">(</text:span><text:span text:style-name="T128">或到期交割稅</text:span><text:span text:style-name="T129">)</text:span><text:span text:style-name="T130">為新臺幣</text:span><text:tab/>32</text:a></text:p>
          <text:p text:style-name="P131"><text:a xlink:href="#_Toc167875588" office:target-frame-name="_top" xlink:show="replace"><text:span text:style-name="超連結">第三部分：日圓計價商品</text:span><text:tab/>33</text:a></text:p>
          <text:p text:style-name="P132"><text:a xlink:href="#_Toc167875589" office:target-frame-name="_top" xlink:show="replace"><text:span text:style-name="T133">29.</text:span><text:span text:style-name="T134">美元兌日圓期貨</text:span><text:span text:style-name="T135"><text:s/>XJF</text:span><text:tab/>33</text:a></text:p>
          <text:p text:style-name="P136"><text:a xlink:href="#_Toc167875590" office:target-frame-name="_top" xlink:show="replace"><text:span text:style-name="T137">30.</text:span><text:span text:style-name="T138">轉換代徵應付日圓交易稅</text:span><text:span text:style-name="T139">(</text:span><text:span text:style-name="T140">或到期交割稅</text:span><text:span text:style-name="T141">)</text:span><text:span text:style-name="T142">為新臺幣</text:span><text:tab/>34</text:a></text:p>
          <text:p text:style-name="P143"><text:a xlink:href="#_Toc167875591" office:target-frame-name="_top" xlink:show="replace"><text:span text:style-name="超連結">第四部分：</text:span><text:span text:style-name="超連結">人民幣計價商品</text:span><text:tab/>35</text:a></text:p>
          <text:p text:style-name="P144"><text:a xlink:href="#_Toc167875592" office:target-frame-name="_top" xlink:show="replace"><text:span text:style-name="T145">31.</text:span><text:span text:style-name="T146">小型美元兌人民幣期貨</text:span><text:span text:style-name="T147"><text:s/>RTF</text:span><text:tab/>35</text:a></text:p>
          <text:p text:style-name="P148"><text:a xlink:href="#_Toc167875593" office:target-frame-name="_top" xlink:show="replace"><text:span text:style-name="T149">32.</text:span><text:span text:style-name="T150">美元兌人民幣期貨</text:span><text:span text:style-name="T151"><text:s/>RHF</text:span><text:tab/>36</text:a></text:p>
          <text:p text:style-name="P152"><text:a xlink:href="#_Toc167875594" office:target-frame-name="_top" xlink:show="replace"><text:span text:style-name="T153">33.</text:span><text:span text:style-name="T154">轉換代徵應付人民幣交易稅</text:span><text:span text:style-name="T155">(</text:span><text:span text:style-name="T156">或到期交割稅</text:span><text:span text:style-name="T157">)</text:span><text:span text:style-name="T158">為新臺幣</text:span><text:tab/>37</text:a></text:p>
          <text:p text:style-name="P159"><text:a xlink:href="#_Toc167875595" office:target-frame-name="_top" xlink:show="replace"><text:span text:style-name="超連結">第五部分：客製化商品</text:span><text:tab/>38</text:a></text:p>
          <text:p text:style-name="P160"><text:a xlink:href="#_Toc167875596" office:target-frame-name="_top" xlink:show="replace"><text:span text:style-name="T161">34.<text:s/></text:span><text:span text:style-name="T162">客</text:span><text:bookmark-start text:name="_Hlt167875597"/><text:bookmark-start text:name="_Hlt167875598"/><text:span text:style-name="T163">製</text:span><text:bookmark-end text:name="_Hlt167875597"/><text:bookmark-end text:name="_Hlt167875598"/><text:span text:style-name="T164">化小型臺指期貨</text:span><text:span text:style-name="T165"><text:s/>MXFFX</text:span><text:tab/>38</text:a></text:p>
        </text:index-body>
      </text:table-of-content>
      <text:h text:style-name="P166" text:outline-level="1"><text:bookmark-start text:name="_Toc51660619"/><text:bookmark-start text:name="_Toc70079444"/><text:bookmark-start text:name="_Toc70324433"/><text:bookmark-start text:name="_Toc82599202"/><text:bookmark-start text:name="_Toc108429999"/><text:bookmark-start text:name="_Toc114748641"/><text:bookmark-start text:name="_Toc114749899"/><text:bookmark-start text:name="_Toc145579904"/><text:bookmark-start text:name="_Toc153182411"/></text:h>
      <text:p text:style-name="P167"/>
      <text:h text:style-name="P168" text:outline-level="1"><text:bookmark-start text:name="_Toc153188935"/><text:bookmark-start text:name="_Toc167804329"/><text:bookmark-start text:name="_Toc167875558"/><text:span text:style-name="T169">第一部分：新臺幣計價商品</text:span><text:bookmark-end text:name="_Toc51660619"/><text:bookmark-end text:name="_Toc70079444"/><text:bookmark-end text:name="_Toc70324433"/><text:bookmark-end text:name="_Toc82599202"/><text:bookmark-end text:name="_Toc108429999"/><text:bookmark-end text:name="_Toc114748641"/><text:bookmark-end text:name="_Toc114749899"/><text:bookmark-end text:name="_Toc145579904"/><text:bookmark-end text:name="_Toc153182411"/><text:bookmark-end text:name="_Toc153188935"/><text:bookmark-end text:name="_Toc167804329"/><text:bookmark-end text:name="_Toc167875558"/></text:h>
      <text:h text:style-name="P170" text:outline-level="2"><text:bookmark-start text:name="_Toc164834370"/><text:bookmark-start text:name="_Toc51660620"/><text:bookmark-start text:name="_Toc70079445"/><text:bookmark-start text:name="_Toc70324434"/><text:bookmark-start text:name="_Toc82599203"/><text:bookmark-start text:name="_Toc108430000"/><text:bookmark-start text:name="_Toc114748642"/><text:bookmark-start text:name="_Toc114749900"/><text:bookmark-start text:name="_Toc145579905"/><text:bookmark-start text:name="_Toc153182412"/><text:bookmark-start text:name="_Toc153188936"/><text:bookmark-start text:name="_Toc167804330"/><text:bookmark-start text:name="_Toc167875559"/>1.臺股期貨<text:s/>TX<text:bookmark-end text:name="_Toc164834370"/><text:bookmark-end text:name="_Toc51660620"/><text:bookmark-end text:name="_Toc70079445"/><text:bookmark-end text:name="_Toc70324434"/><text:bookmark-end text:name="_Toc82599203"/><text:bookmark-end text:name="_Toc108430000"/><text:bookmark-end text:name="_Toc114748642"/><text:bookmark-end text:name="_Toc114749900"/><text:bookmark-end text:name="_Toc145579905"/><text:bookmark-end text:name="_Toc153182412"/><text:bookmark-end text:name="_Toc153188936"/><text:bookmark-end text:name="_Toc167804330"/><text:bookmark-end text:name="_Toc167875559"/></text:h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交易稅（或到期交割稅）計算公式：</text:p>
            <text:p text:style-name="P176"><text:span text:style-name="T177">每口契約價值</text:span><text:span text:style-name="T178"></text:span><text:span text:style-name="T179"><text:s/>×<text:s/></text:span><text:span text:style-name="T180">交易稅率</text:span><text:span text:style-name="T181">(</text:span><text:span text:style-name="T182">或到期交割</text:span><text:span text:style-name="T183">稅率</text:span><text:span text:style-name="T184">)</text:span><text:span text:style-name="T185">，</text:span><text:span text:style-name="T186">四捨五入至整數位</text:span><text:span text:style-name="T187">後，再乘上成交口數</text:span></text:p>
            <text:p text:style-name="P188"><text:span text:style-name="T189"></text:span><text:span text:style-name="T190">每口契約價值</text:span><text:span text:style-name="T191"><text:s/>= P × $200</text:span><text:span text:style-name="T192">，</text:span><text:span text:style-name="T193">P =<text:s/></text:span><text:span text:style-name="T194">期貨成交價格</text:span><text:span text:style-name="T195">(</text:span><text:span text:style-name="T196">或最後結算價</text:span><text:span text:style-name="T197">)</text:span></text:p>
          </table:table-cell>
        </table:table-row>
      </table:table>
      <text:p text:style-name="P198"/>
      <text:p text:style-name="P199"><text:span text:style-name="T200">[</text:span><text:span text:style-name="T201">範例</text:span><text:span text:style-name="T202">1]</text:span><text:span text:style-name="T203"><text:s/></text:span><text:span text:style-name="T204">交易</text:span><text:span text:style-name="T205">稅率為十萬分之</text:span><text:span text:style-name="T206">2 = 0.00002</text:span></text:p>
      <text:list text:style-name="LFO1" text:continue-numbering="true">
        <text:list-item>
          <text:p text:style-name="P207"><text:span text:style-name="T208">假設</text:span><text:span text:style-name="T209">臺股期貨</text:span><text:span text:style-name="T210">成交價格</text:span><text:span text:style-name="T211">(P) = 7,888</text:span><text:span text:style-name="T212">點</text:span></text:p>
        </text:list-item>
        <text:list-item>
          <text:p text:style-name="P213">每口契約價值= 7,888點<text:s/>× $200 = $1,577,600<text:s/></text:p>
        </text:list-item>
        <text:list-item>
          <text:p text:style-name="P214"><text:span text:style-name="T215">每口交易稅</text:span><text:span text:style-name="T216"><text:s/>= $1,577,600 ×</text:span><text:span text:style-name="T217"><text:s/></text:span><text:span text:style-name="T218">稅率</text:span><text:span text:style-name="T219">0.00002 = $31.552</text:span><text:span text:style-name="T220">，</text:span><text:span text:style-name="T221">四捨五入至整數</text:span><text:span text:style-name="T222"><text:s/>= $32</text:span></text:p>
        </text:list-item>
        <text:list-item>
          <text:p text:style-name="P223">應付交易稅<text:s/>= $32 ×<text:s/>成交口數</text:p>
        </text:list-item>
      </text:list>
      <text:p text:style-name="P224"><text:span text:style-name="T225">[</text:span><text:span text:style-name="T226">範例</text:span><text:span text:style-name="T227">2]</text:span><text:span text:style-name="T228"><text:s/></text:span><text:span text:style-name="T229">到期結算</text:span><text:span text:style-name="T230">稅率為十萬分之</text:span><text:span text:style-name="T231">2 = 0.00002</text:span></text:p>
      <text:list text:style-name="LFO1" text:continue-numbering="true">
        <text:list-item>
          <text:p text:style-name="P232"><text:span text:style-name="T233">假設</text:span><text:span text:style-name="T234">臺股</text:span><text:span text:style-name="T235">期貨最後結算價格</text:span><text:span text:style-name="T236">(P) = 7,808</text:span><text:span text:style-name="T237">點</text:span></text:p>
        </text:list-item>
        <text:list-item>
          <text:p text:style-name="P238">每口契約價值<text:s/>= 7,808點<text:s/>× $200 = $1,561,600<text:s/></text:p>
        </text:list-item>
        <text:list-item>
          <text:p text:style-name="P239"><text:span text:style-name="T240">每口到期交割稅</text:span><text:span text:style-name="T241"><text:s/>= $1,561,600 ×<text:s/></text:span><text:span text:style-name="T242">稅率</text:span><text:span text:style-name="T243">0.00002 = $31.232</text:span><text:span text:style-name="T244">，</text:span><text:span text:style-name="T245">四捨五入至整數</text:span><text:span text:style-name="T246"><text:s/>= $31</text:span></text:p>
        </text:list-item>
        <text:list-item>
          <text:p text:style-name="P247">應付到期交割稅<text:s/>= $31 ×<text:s/>到期交割口數</text:p>
        </text:list-item>
      </text:list>
      <text:h text:style-name="P248" text:outline-level="2"><text:bookmark-start text:name="_Toc164834371"/><text:bookmark-start text:name="_Toc51660621"/><text:bookmark-start text:name="_Toc70079446"/><text:bookmark-start text:name="_Toc70324435"/><text:bookmark-start text:name="_Toc82599204"/><text:bookmark-start text:name="_Toc108430001"/><text:bookmark-start text:name="_Toc114748643"/><text:bookmark-start text:name="_Toc114749901"/><text:bookmark-start text:name="_Toc145579906"/><text:bookmark-start text:name="_Toc153182413"/><text:bookmark-start text:name="_Toc153188937"/><text:bookmark-start text:name="_Toc167804331"/><text:bookmark-start text:name="_Toc167875560"/><text:soft-page-break/><text:span text:style-name="T249">2.</text:span><text:span text:style-name="T250">小型臺指期貨</text:span><text:span text:style-name="T251"><text:s/>M</text:span><text:bookmark-end text:name="_Toc164834371"/><text:span text:style-name="T252">TX</text:span><text:bookmark-end text:name="_Toc51660621"/><text:bookmark-end text:name="_Toc70079446"/><text:bookmark-end text:name="_Toc70324435"/><text:bookmark-end text:name="_Toc82599204"/><text:bookmark-end text:name="_Toc108430001"/><text:bookmark-end text:name="_Toc114748643"/><text:bookmark-end text:name="_Toc114749901"/><text:bookmark-end text:name="_Toc145579906"/><text:bookmark-end text:name="_Toc153182413"/><text:bookmark-end text:name="_Toc153188937"/><text:bookmark-end text:name="_Toc167804331"/><text:bookmark-end text:name="_Toc167875560"/></text:h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交易稅（或到期交割稅）計算公式：</text:p>
            <text:p text:style-name="P258"><text:span text:style-name="T259">每口契約價值</text:span><text:span text:style-name="T260"></text:span><text:span text:style-name="T261"><text:s/>×<text:s/></text:span><text:span text:style-name="T262">交易稅率</text:span><text:span text:style-name="T263">(</text:span><text:span text:style-name="T264">或到期交割</text:span><text:span text:style-name="T265">稅率</text:span><text:span text:style-name="T266">)</text:span><text:span text:style-name="T267">，</text:span><text:span text:style-name="T268">四捨五入至整數位</text:span><text:span text:style-name="T269">後，再乘上成交口數</text:span></text:p>
            <text:p text:style-name="P270"><text:span text:style-name="T271"></text:span><text:span text:style-name="T272">每口契約價值</text:span><text:span text:style-name="T273"><text:s/>= P × $50</text:span><text:span text:style-name="T274">，</text:span><text:span text:style-name="T275">P =<text:s/></text:span><text:span text:style-name="T276">期貨成交價格</text:span><text:span text:style-name="T277">(</text:span><text:span text:style-name="T278">或最後結算價</text:span><text:span text:style-name="T279">)</text:span></text:p>
          </table:table-cell>
        </table:table-row>
      </table:table>
      <text:p text:style-name="P280"/>
      <text:p text:style-name="P281"><text:span text:style-name="T282">[</text:span><text:span text:style-name="T283">範例</text:span><text:span text:style-name="T284">1]</text:span><text:span text:style-name="T285"><text:s/></text:span><text:span text:style-name="T286">交易</text:span><text:span text:style-name="T287">稅率為十萬分之</text:span><text:span text:style-name="T288">2 = 0.00002</text:span></text:p>
      <text:list text:style-name="LFO1" text:continue-numbering="true">
        <text:list-item>
          <text:p text:style-name="P289">假設小型臺指期貨成交價格(P) = 7,888點</text:p>
        </text:list-item>
        <text:list-item>
          <text:p text:style-name="P290">每口契約價值= 7,888點<text:s/>× $50 = $394,400<text:s/></text:p>
        </text:list-item>
        <text:list-item>
          <text:p text:style-name="P291"><text:span text:style-name="T292">每口交易稅</text:span><text:span text:style-name="T293"><text:s/>= $394,400 ×<text:s/></text:span><text:span text:style-name="T294">稅率</text:span><text:span text:style-name="T295">0.00002 = $7.888</text:span><text:span text:style-name="T296">，</text:span><text:span text:style-name="T297">四捨五入至整數</text:span><text:span text:style-name="T298"><text:s/>= $8</text:span></text:p>
        </text:list-item>
        <text:list-item>
          <text:p text:style-name="P299">應付交易稅<text:s/>= $8 ×<text:s/>成交口數</text:p>
        </text:list-item>
      </text:list>
      <text:p text:style-name="P300"><text:span text:style-name="T301">[</text:span><text:span text:style-name="T302">範例</text:span><text:span text:style-name="T303">2]</text:span><text:span text:style-name="T304"><text:s/></text:span><text:span text:style-name="T305">到期結算</text:span><text:span text:style-name="T306">稅率為十萬分之</text:span><text:span text:style-name="T307">2 =<text:s/></text:span><text:span text:style-name="T308">0.00002</text:span></text:p>
      <text:list text:style-name="LFO1" text:continue-numbering="true">
        <text:list-item>
          <text:p text:style-name="P309">假設小型臺指期貨最後結算價格(P) = 7,808點</text:p>
        </text:list-item>
        <text:list-item>
          <text:p text:style-name="P310">每口契約價值<text:s/>= 7,808點<text:s/>× $50 = $390,400<text:s/></text:p>
        </text:list-item>
        <text:list-item>
          <text:p text:style-name="P311"><text:span text:style-name="T312">每口到期交割稅</text:span><text:span text:style-name="T313"><text:s/>= $390,400 ×<text:s/></text:span><text:span text:style-name="T314">稅率</text:span><text:span text:style-name="T315">0.00002 = $7.808</text:span><text:span text:style-name="T316">，</text:span><text:span text:style-name="T317">四捨五入至整數</text:span><text:span text:style-name="T318"><text:s/>= $8</text:span></text:p>
        </text:list-item>
        <text:list-item>
          <text:p text:style-name="P319">應付到期交割稅<text:s/>= $8 ×<text:s/>到期交割口數</text:p>
        </text:list-item>
      </text:list>
      <text:h text:style-name="P320" text:outline-level="2"><text:bookmark-start text:name="_Toc167804332"/><text:bookmark-start text:name="_Toc167875561"/><text:soft-page-break/><text:span text:style-name="T321">3.</text:span><text:span text:style-name="T322">微型臺指期貨</text:span><text:span text:style-name="T323"><text:s/>TMF</text:span><text:bookmark-end text:name="_Toc167804332"/><text:bookmark-end text:name="_Toc167875561"/></text:h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交易稅（或到期交割稅）計算公式：</text:p>
            <text:p text:style-name="P329"><text:span text:style-name="T330">每口契約價值</text:span><text:span text:style-name="T331"></text:span><text:span text:style-name="T332"><text:s/>×<text:s/></text:span><text:span text:style-name="T333">交易稅率</text:span><text:span text:style-name="T334">(</text:span><text:span text:style-name="T335">或到期交割</text:span><text:span text:style-name="T336">稅率</text:span><text:span text:style-name="T337">)</text:span><text:span text:style-name="T338">，</text:span><text:span text:style-name="T339">四捨五入至整數位</text:span><text:span text:style-name="T340">後，再乘上成交口數</text:span></text:p>
            <text:p text:style-name="P341"><text:span text:style-name="T342"></text:span><text:span text:style-name="T343">每口契約價值</text:span><text:span text:style-name="T344"><text:s/>= P × $10</text:span><text:span text:style-name="T345">，</text:span><text:span text:style-name="T346">P =<text:s/></text:span><text:span text:style-name="T347">期貨成交價格</text:span><text:span text:style-name="T348">(</text:span><text:span text:style-name="T349">或最後結算價</text:span><text:span text:style-name="T350">)</text:span></text:p>
          </table:table-cell>
        </table:table-row>
      </table:table>
      <text:p text:style-name="P351"/>
      <text:p text:style-name="P352"><text:span text:style-name="T353">[</text:span><text:span text:style-name="T354">範例</text:span><text:span text:style-name="T355">1]</text:span><text:span text:style-name="T356"><text:s/></text:span><text:span text:style-name="T357">交易</text:span><text:span text:style-name="T358">稅率為十萬分之</text:span><text:span text:style-name="T359">2 = 0.00002</text:span></text:p>
      <text:list text:style-name="LFO1" text:continue-numbering="true">
        <text:list-item>
          <text:p text:style-name="P360">假設微型臺指期貨成交價格(P) = 20,888點</text:p>
        </text:list-item>
        <text:list-item>
          <text:p text:style-name="P361">每口契約價值= 20,888點<text:s/>× $10 = $208,880<text:s/></text:p>
        </text:list-item>
        <text:list-item>
          <text:p text:style-name="P362"><text:span text:style-name="T363">每口交易稅</text:span><text:span text:style-name="T364"><text:s/>= $208,880 ×<text:s/></text:span><text:span text:style-name="T365">稅率</text:span><text:span text:style-name="T366">0.00002 = $4.1776</text:span><text:span text:style-name="T367">，</text:span><text:span text:style-name="T368">四捨五入至整數</text:span><text:span text:style-name="T369"><text:s/>= $4</text:span></text:p>
        </text:list-item>
        <text:list-item>
          <text:p text:style-name="P370">應付交易稅<text:s/>= $4 ×<text:s/>成交口數</text:p>
        </text:list-item>
      </text:list>
      <text:p text:style-name="P371"><text:span text:style-name="T372">[</text:span><text:span text:style-name="T373">範例</text:span><text:span text:style-name="T374">2]</text:span><text:span text:style-name="T375"><text:s/></text:span><text:span text:style-name="T376">到期結算</text:span><text:span text:style-name="T377">稅率為十萬分之</text:span><text:span text:style-name="T378">2 = 0.00002</text:span></text:p>
      <text:list text:style-name="LFO1" text:continue-numbering="true">
        <text:list-item>
          <text:p text:style-name="P379">假設微型臺指期貨最後結算價格(P) = 20,808點</text:p>
        </text:list-item>
        <text:list-item>
          <text:p text:style-name="P380">每口契約價值<text:s/>= 20,808點<text:s/>× $10 = $208,080<text:s/></text:p>
        </text:list-item>
        <text:list-item>
          <text:p text:style-name="P381"><text:span text:style-name="T382">每口到期交割稅</text:span><text:span text:style-name="T383"><text:s/></text:span><text:span text:style-name="T384">= $208</text:span><text:span text:style-name="T385">,080 ×<text:s/></text:span><text:span text:style-name="T386">稅率</text:span><text:span text:style-name="T387">0.00002 = $4.1616</text:span><text:span text:style-name="T388">，</text:span><text:span text:style-name="T389">四捨五入至整數</text:span><text:span text:style-name="T390"><text:s/>= $4</text:span></text:p>
        </text:list-item>
        <text:list-item>
          <text:p text:style-name="P391">應付到期交割稅<text:s/>= $4 ×<text:s/>到期交割口數</text:p>
        </text:list-item>
      </text:list>
      <text:p text:style-name="P392"/>
      <text:h text:style-name="P393" text:outline-level="2"><text:bookmark-start text:name="_Toc164834372"/><text:bookmark-start text:name="_Toc51660622"/><text:bookmark-start text:name="_Toc70079447"/><text:bookmark-start text:name="_Toc70324436"/><text:bookmark-start text:name="_Toc82599205"/><text:bookmark-start text:name="_Toc108430002"/><text:bookmark-start text:name="_Toc114748644"/><text:bookmark-start text:name="_Toc114749902"/><text:bookmark-start text:name="_Toc145579907"/><text:bookmark-start text:name="_Toc153182415"/><text:bookmark-start text:name="_Toc153188938"/><text:bookmark-start text:name="_Toc167804333"/><text:bookmark-start text:name="_Toc167875562"/><text:soft-page-break/><text:span text:style-name="T394">4.</text:span><text:span text:style-name="T395">電子期貨</text:span><text:span text:style-name="T396"><text:s/></text:span><text:bookmark-end text:name="_Toc164834372"/><text:span text:style-name="T397">TE</text:span><text:bookmark-end text:name="_Toc51660622"/><text:bookmark-end text:name="_Toc70079447"/><text:bookmark-end text:name="_Toc70324436"/><text:bookmark-end text:name="_Toc82599205"/><text:bookmark-end text:name="_Toc108430002"/><text:bookmark-end text:name="_Toc114748644"/><text:bookmark-end text:name="_Toc114749902"/><text:bookmark-end text:name="_Toc145579907"/><text:bookmark-end text:name="_Toc153182415"/><text:bookmark-end text:name="_Toc153188938"/><text:bookmark-end text:name="_Toc167804333"/><text:bookmark-end text:name="_Toc167875562"/></text:h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交易稅（或到期交割稅）計算公式：</text:p>
            <text:p text:style-name="P403"><text:span text:style-name="T404">每口契約價值</text:span><text:span text:style-name="T405"></text:span><text:span text:style-name="T406"><text:s/>×<text:s/></text:span><text:span text:style-name="T407">交易稅率</text:span><text:span text:style-name="T408">(</text:span><text:span text:style-name="T409">或到期交割</text:span><text:span text:style-name="T410">稅率</text:span><text:span text:style-name="T411">)</text:span><text:span text:style-name="T412">，</text:span><text:span text:style-name="T413">四捨五入至整數位</text:span><text:span text:style-name="T414">後，再乘上成交口數</text:span></text:p>
            <text:p text:style-name="P415"><text:span text:style-name="T416"></text:span><text:span text:style-name="T417">每口契約價值</text:span><text:span text:style-name="T418"><text:s/>= P × $4,000</text:span><text:span text:style-name="T419">，</text:span><text:span text:style-name="T420">P =<text:s/></text:span><text:span text:style-name="T421">期貨成交價格</text:span><text:span text:style-name="T422">(</text:span><text:span text:style-name="T423">或最後結算價</text:span><text:span text:style-name="T424">)</text:span></text:p>
          </table:table-cell>
        </table:table-row>
      </table:table>
      <text:p text:style-name="P425"/>
      <text:p text:style-name="P426"><text:span text:style-name="T427">[</text:span><text:span text:style-name="T428">範例</text:span><text:span text:style-name="T429">1]</text:span><text:span text:style-name="T430"><text:s/></text:span><text:span text:style-name="T431">交易</text:span><text:span text:style-name="T432">稅率為十萬分之</text:span><text:span text:style-name="T433">2 = 0.00002</text:span></text:p>
      <text:list text:style-name="LFO1" text:continue-numbering="true">
        <text:list-item>
          <text:p text:style-name="P434"><text:span text:style-name="T435">假設</text:span><text:span text:style-name="T436">電子期貨</text:span><text:span text:style-name="T437">成交價格</text:span><text:span text:style-name="T438">(P) = 843.1</text:span><text:span text:style-name="T439">點</text:span></text:p>
        </text:list-item>
        <text:list-item>
          <text:p text:style-name="P440">每口契約價值<text:s/>= 843.1點<text:s/>× $4,000 =<text:s/>$3,372,400<text:s/></text:p>
        </text:list-item>
        <text:list-item>
          <text:p text:style-name="P441"><text:span text:style-name="T442">每口交易稅</text:span><text:span text:style-name="T443"><text:s/>= $3,372,400 ×<text:s/></text:span><text:span text:style-name="T444">稅率</text:span><text:span text:style-name="T445">0.00002 = $67.448</text:span><text:span text:style-name="T446">，</text:span><text:span text:style-name="T447">四捨五入至整數</text:span><text:span text:style-name="T448"><text:s/>= $67</text:span></text:p>
        </text:list-item>
        <text:list-item>
          <text:p text:style-name="P449">應付交易稅<text:s/>= $67 ×<text:s/>成交口數</text:p>
        </text:list-item>
      </text:list>
      <text:p text:style-name="P450"><text:span text:style-name="T451">[</text:span><text:span text:style-name="T452">範例</text:span><text:span text:style-name="T453">2]</text:span><text:span text:style-name="T454"><text:s/></text:span><text:span text:style-name="T455">到期結算</text:span><text:span text:style-name="T456">稅率為十萬分之</text:span><text:span text:style-name="T457">2 = 0.00002</text:span></text:p>
      <text:list text:style-name="LFO1" text:continue-numbering="true">
        <text:list-item>
          <text:p text:style-name="P458"><text:span text:style-name="T459">假設</text:span><text:span text:style-name="T460">電子</text:span><text:span text:style-name="T461">期貨最後結算價格</text:span><text:span text:style-name="T462">(P) = 830</text:span><text:span text:style-name="T463">點</text:span></text:p>
        </text:list-item>
        <text:list-item>
          <text:p text:style-name="P464">每口契約價值<text:s/>= 830點<text:s/>× $4,000 = $3,320,000<text:s/></text:p>
        </text:list-item>
        <text:list-item>
          <text:p text:style-name="P465"><text:span text:style-name="T466">每口到期交割稅</text:span><text:span text:style-name="T467"><text:s/>= $3,320,000 ×<text:s/></text:span><text:span text:style-name="T468">稅率</text:span><text:span text:style-name="T469">0.00002 = $66.4</text:span><text:span text:style-name="T470">，</text:span><text:span text:style-name="T471">四捨五入至整數</text:span><text:span text:style-name="T472"><text:s/>= $66</text:span></text:p>
        </text:list-item>
        <text:list-item>
          <text:p text:style-name="P473">應付到期交割稅<text:s/>= $66 ×<text:s/>到期交割口數</text:p>
        </text:list-item>
      </text:list>
      <text:h text:style-name="P474" text:outline-level="2"><text:bookmark-start text:name="_Toc70079448"/><text:bookmark-start text:name="_Toc70324437"/><text:bookmark-start text:name="_Toc82599206"/><text:bookmark-start text:name="_Toc108430003"/><text:bookmark-start text:name="_Toc114748645"/><text:bookmark-start text:name="_Toc114749903"/><text:bookmark-start text:name="_Toc145579908"/><text:bookmark-start text:name="_Toc153182416"/><text:bookmark-start text:name="_Toc153188939"/><text:bookmark-start text:name="_Toc167804334"/><text:bookmark-start text:name="_Toc167875563"/><text:bookmark-start text:name="_Toc164834373"/><text:bookmark-start text:name="_Toc51660623"/><text:soft-page-break/><text:span text:style-name="T475">5.</text:span><text:span text:style-name="T476">小型電子期貨</text:span><text:span text:style-name="T477"><text:s/>ZEF</text:span><text:bookmark-end text:name="_Toc70079448"/><text:bookmark-end text:name="_Toc70324437"/><text:bookmark-end text:name="_Toc82599206"/><text:bookmark-end text:name="_Toc108430003"/><text:bookmark-end text:name="_Toc114748645"/><text:bookmark-end text:name="_Toc114749903"/><text:bookmark-end text:name="_Toc145579908"/><text:bookmark-end text:name="_Toc153182416"/><text:bookmark-end text:name="_Toc153188939"/><text:bookmark-end text:name="_Toc167804334"/><text:bookmark-end text:name="_Toc167875563"/></text:h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交易稅（或到期交割稅）計算公式：</text:p>
            <text:p text:style-name="P483"><text:span text:style-name="T484">每口契約價值</text:span><text:span text:style-name="T485"></text:span><text:span text:style-name="T486"><text:s/>×<text:s/></text:span><text:span text:style-name="T487">交易稅率</text:span><text:span text:style-name="T488">(</text:span><text:span text:style-name="T489">或到期交割</text:span><text:span text:style-name="T490">稅率</text:span><text:span text:style-name="T491">)</text:span><text:span text:style-name="T492">，</text:span><text:span text:style-name="T493">四捨五入至整數位</text:span><text:span text:style-name="T494">後，再乘上成交口數</text:span></text:p>
            <text:p text:style-name="P495"><text:span text:style-name="T496"></text:span><text:span text:style-name="T497">每口契約價值</text:span><text:span text:style-name="T498"><text:s/>= P × $500</text:span><text:span text:style-name="T499">，</text:span><text:span text:style-name="T500">P =<text:s/></text:span><text:span text:style-name="T501">期貨成交價格</text:span><text:span text:style-name="T502">(</text:span><text:span text:style-name="T503">或最後結算價</text:span><text:span text:style-name="T504">)</text:span></text:p>
          </table:table-cell>
        </table:table-row>
      </table:table>
      <text:p text:style-name="P505"/>
      <text:p text:style-name="P506"><text:span text:style-name="T507">[</text:span><text:span text:style-name="T508">範例</text:span><text:span text:style-name="T509">1]</text:span><text:span text:style-name="T510"><text:s/></text:span><text:span text:style-name="T511">交易</text:span><text:span text:style-name="T512">稅率為十萬分之</text:span><text:span text:style-name="T513">2 = 0.00002</text:span></text:p>
      <text:list text:style-name="LFO1" text:continue-numbering="true">
        <text:list-item>
          <text:p text:style-name="P514"><text:span text:style-name="T515">假設小型</text:span><text:span text:style-name="T516">電子期貨</text:span><text:span text:style-name="T517">成交價格</text:span><text:span text:style-name="T518">(P) = 843.1</text:span><text:span text:style-name="T519">點</text:span></text:p>
        </text:list-item>
        <text:list-item>
          <text:p text:style-name="P520">每口契約價值<text:s/>= 843.1點<text:s/>× $500 = $421,550<text:s/></text:p>
        </text:list-item>
        <text:list-item>
          <text:p text:style-name="P521"><text:span text:style-name="T522">每口交易稅</text:span><text:span text:style-name="T523"><text:s/>= $421,550 ×<text:s/></text:span><text:span text:style-name="T524">稅率</text:span><text:span text:style-name="T525">0.00002 = $8.431</text:span><text:span text:style-name="T526">，</text:span><text:span text:style-name="T527">四捨五入至整數</text:span><text:span text:style-name="T528"><text:s/>= $8</text:span></text:p>
        </text:list-item>
        <text:list-item>
          <text:p text:style-name="P529">應付交易稅<text:s/>=<text:s/>$8 ×<text:s/>成交口數</text:p>
        </text:list-item>
      </text:list>
      <text:p text:style-name="P530"><text:span text:style-name="T531">[</text:span><text:span text:style-name="T532">範例</text:span><text:span text:style-name="T533">2]</text:span><text:span text:style-name="T534"><text:s/></text:span><text:span text:style-name="T535">到期結算</text:span><text:span text:style-name="T536">稅率為十萬分之</text:span><text:span text:style-name="T537">2 = 0.00002</text:span></text:p>
      <text:list text:style-name="LFO1" text:continue-numbering="true">
        <text:list-item>
          <text:p text:style-name="P538"><text:span text:style-name="T539">假設小型</text:span><text:span text:style-name="T540">電子</text:span><text:span text:style-name="T541">期貨最後結算價格</text:span><text:span text:style-name="T542">(P) = 830</text:span><text:span text:style-name="T543">點</text:span></text:p>
        </text:list-item>
        <text:list-item>
          <text:p text:style-name="P544">每口契約價值<text:s/>= 830點<text:s/>× $500 = $415,000<text:s/></text:p>
        </text:list-item>
        <text:list-item>
          <text:p text:style-name="P545"><text:span text:style-name="T546">每口到期交割稅</text:span><text:span text:style-name="T547"><text:s/>= $415,000 ×<text:s/></text:span><text:span text:style-name="T548">稅率</text:span><text:span text:style-name="T549">0.00002 = $8.3</text:span><text:span text:style-name="T550">，</text:span><text:span text:style-name="T551">四捨五入至整數</text:span><text:span text:style-name="T552"><text:s/>= $8</text:span></text:p>
        </text:list-item>
        <text:list-item>
          <text:p text:style-name="P553">應付到期交割稅<text:s/>= $8 ×<text:s/>到期交割口數</text:p>
        </text:list-item>
      </text:list>
      <text:h text:style-name="P554" text:outline-level="2"><text:bookmark-start text:name="_Toc70079449"/><text:bookmark-start text:name="_Toc70324438"/><text:bookmark-start text:name="_Toc82599207"/><text:bookmark-start text:name="_Toc108430004"/><text:bookmark-start text:name="_Toc114748646"/><text:bookmark-start text:name="_Toc114749904"/><text:bookmark-start text:name="_Toc145579909"/><text:bookmark-start text:name="_Toc153182417"/><text:bookmark-start text:name="_Toc153188940"/><text:bookmark-start text:name="_Toc167804335"/><text:bookmark-start text:name="_Toc167875564"/><text:soft-page-break/><text:span text:style-name="T555">6.</text:span><text:span text:style-name="T556">金融期貨</text:span><text:span text:style-name="T557"><text:s/></text:span><text:bookmark-end text:name="_Toc164834373"/><text:span text:style-name="T558">TF</text:span><text:bookmark-end text:name="_Toc51660623"/><text:bookmark-end text:name="_Toc70079449"/><text:bookmark-end text:name="_Toc70324438"/><text:bookmark-end text:name="_Toc82599207"/><text:bookmark-end text:name="_Toc108430004"/><text:bookmark-end text:name="_Toc114748646"/><text:bookmark-end text:name="_Toc114749904"/><text:bookmark-end text:name="_Toc145579909"/><text:bookmark-end text:name="_Toc153182417"/><text:bookmark-end text:name="_Toc153188940"/><text:bookmark-end text:name="_Toc167804335"/><text:bookmark-end text:name="_Toc167875564"/></text:h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交易稅（或到期交割稅）計算公式：</text:p>
            <text:p text:style-name="P564"><text:span text:style-name="T565">每口契約價值</text:span><text:span text:style-name="T566"></text:span><text:span text:style-name="T567"><text:s/>×<text:s/></text:span><text:span text:style-name="T568">交易稅率</text:span><text:span text:style-name="T569">(</text:span><text:span text:style-name="T570">或到期交割</text:span><text:span text:style-name="T571">稅率</text:span><text:span text:style-name="T572">)</text:span><text:span text:style-name="T573">，</text:span><text:span text:style-name="T574">四捨五入至整數位</text:span><text:span text:style-name="T575">後，再乘上成交口數</text:span></text:p>
            <text:p text:style-name="P576"><text:span text:style-name="T577"></text:span><text:span text:style-name="T578">每口契約價值</text:span><text:span text:style-name="T579"><text:s/>= P ×<text:s/></text:span><text:span text:style-name="T580">$1,000</text:span><text:span text:style-name="T581">，</text:span><text:span text:style-name="T582">P =<text:s/></text:span><text:span text:style-name="T583">期貨成交價格</text:span><text:span text:style-name="T584">(</text:span><text:span text:style-name="T585">或最後結算價</text:span><text:span text:style-name="T586">)</text:span></text:p>
          </table:table-cell>
        </table:table-row>
      </table:table>
      <text:p text:style-name="P587"/>
      <text:p text:style-name="P588"><text:span text:style-name="T589">[</text:span><text:span text:style-name="T590">範例</text:span><text:span text:style-name="T591">1]</text:span><text:span text:style-name="T592"><text:s/></text:span><text:span text:style-name="T593">交易</text:span><text:span text:style-name="T594">稅率為十萬分之</text:span><text:span text:style-name="T595">2 = 0.00002</text:span></text:p>
      <text:list text:style-name="LFO1" text:continue-numbering="true">
        <text:list-item>
          <text:p text:style-name="P596"><text:span text:style-name="T597">假設</text:span><text:span text:style-name="T598">金融期貨</text:span><text:span text:style-name="T599">成交價格</text:span><text:span text:style-name="T600">(P) = 1,601</text:span><text:span text:style-name="T601">點</text:span></text:p>
        </text:list-item>
        <text:list-item>
          <text:p text:style-name="P602">每口契約價值= 1,601點<text:s/>× $1,000 = $1601,000<text:s/></text:p>
        </text:list-item>
        <text:list-item>
          <text:p text:style-name="P603"><text:span text:style-name="T604">每口交易稅</text:span><text:span text:style-name="T605"><text:s/>= <text:s/>$1,601,000 ×<text:s/></text:span><text:span text:style-name="T606">稅率</text:span><text:span text:style-name="T607">0.00002 = $32.02</text:span><text:span text:style-name="T608">，</text:span><text:span text:style-name="T609">四捨五入至整數</text:span><text:span text:style-name="T610"><text:s/>= $32</text:span></text:p>
        </text:list-item>
        <text:list-item>
          <text:p text:style-name="P611">應付交易稅<text:s/>= $32 ×<text:s/>成交口數</text:p>
        </text:list-item>
      </text:list>
      <text:p text:style-name="P612"><text:span text:style-name="T613">[</text:span><text:span text:style-name="T614">範例</text:span><text:span text:style-name="T615">2]</text:span><text:span text:style-name="T616"><text:s/></text:span><text:span text:style-name="T617">到期結算</text:span><text:span text:style-name="T618">稅率為十萬分之</text:span><text:span text:style-name="T619">2 = 0.00002</text:span></text:p>
      <text:list text:style-name="LFO1" text:continue-numbering="true">
        <text:list-item>
          <text:p text:style-name="P620"><text:span text:style-name="T621">假設</text:span><text:span text:style-name="T622">金融</text:span><text:span text:style-name="T623">期貨最後結算價格</text:span><text:span text:style-name="T624">(P) = 1,605</text:span><text:span text:style-name="T625">點</text:span></text:p>
        </text:list-item>
        <text:list-item>
          <text:p text:style-name="P626">每口契約價值<text:s/>=<text:s/>1,605點<text:s/>× $1,000 = $1605,000<text:s/></text:p>
        </text:list-item>
        <text:list-item>
          <text:p text:style-name="P627"><text:span text:style-name="T628">每口到期交割稅</text:span><text:span text:style-name="T629"><text:s/>= $1605,000 ×<text:s/></text:span><text:span text:style-name="T630">稅率</text:span><text:span text:style-name="T631">0.00002 = $32.1</text:span><text:span text:style-name="T632">，</text:span><text:span text:style-name="T633">四捨五入至整數</text:span><text:span text:style-name="T634"><text:s/>= $32</text:span></text:p>
        </text:list-item>
        <text:list-item>
          <text:p text:style-name="P635">應付到期交割稅<text:s/>= $32 ×<text:s/>到期交割口數</text:p>
        </text:list-item>
      </text:list>
      <text:h text:style-name="P636" text:outline-level="2"><text:bookmark-start text:name="_Toc82599208"/><text:bookmark-start text:name="_Toc108430005"/><text:bookmark-start text:name="_Toc114748647"/><text:bookmark-start text:name="_Toc114749905"/><text:bookmark-start text:name="_Toc145579910"/><text:bookmark-start text:name="_Toc153182418"/><text:bookmark-start text:name="_Toc153188941"/><text:bookmark-start text:name="_Toc167804336"/><text:bookmark-start text:name="_Toc167875565"/><text:bookmark-start text:name="_Toc164834374"/><text:bookmark-start text:name="_Toc51660624"/><text:bookmark-start text:name="_Toc70079450"/><text:bookmark-start text:name="_Toc70324439"/><text:soft-page-break/><text:span text:style-name="T637">7.</text:span><text:span text:style-name="T638">小型金融期貨</text:span><text:span text:style-name="T639"><text:s/>ZFF</text:span><text:bookmark-end text:name="_Toc82599208"/><text:bookmark-end text:name="_Toc108430005"/><text:bookmark-end text:name="_Toc114748647"/><text:bookmark-end text:name="_Toc114749905"/><text:bookmark-end text:name="_Toc145579910"/><text:bookmark-end text:name="_Toc153182418"/><text:bookmark-end text:name="_Toc153188941"/><text:bookmark-end text:name="_Toc167804336"/><text:bookmark-end text:name="_Toc167875565"/></text:h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交易稅（或到期交割稅）計算公式：</text:p>
            <text:p text:style-name="P645"><text:span text:style-name="T646">每口契約價值</text:span><text:span text:style-name="T647"></text:span><text:span text:style-name="T648"><text:s/>×<text:s/></text:span><text:span text:style-name="T649">交易稅率</text:span><text:span text:style-name="T650">(</text:span><text:span text:style-name="T651">或到期交割</text:span><text:span text:style-name="T652">稅率</text:span><text:span text:style-name="T653">)</text:span><text:span text:style-name="T654">，</text:span><text:span text:style-name="T655">四捨五入至整數位</text:span><text:span text:style-name="T656">後，再乘上成交口數</text:span></text:p>
            <text:p text:style-name="P657"><text:span text:style-name="T658"></text:span><text:span text:style-name="T659">每口契約價值</text:span><text:span text:style-name="T660"><text:s/>= P × $250</text:span><text:span text:style-name="T661">，</text:span><text:span text:style-name="T662">P =<text:s/></text:span><text:span text:style-name="T663">期貨成交價格</text:span><text:span text:style-name="T664">(</text:span><text:span text:style-name="T665">或最後結算價</text:span><text:span text:style-name="T666">)</text:span></text:p>
          </table:table-cell>
        </table:table-row>
      </table:table>
      <text:p text:style-name="P667"/>
      <text:p text:style-name="P668"><text:span text:style-name="T669">[</text:span><text:span text:style-name="T670">範例</text:span><text:span text:style-name="T671">1]</text:span><text:span text:style-name="T672"><text:s/></text:span><text:span text:style-name="T673">交易</text:span><text:span text:style-name="T674">稅率為十萬分之</text:span><text:span text:style-name="T675">2 = 0.00002</text:span></text:p>
      <text:list text:style-name="LFO1" text:continue-numbering="true">
        <text:list-item>
          <text:p text:style-name="P676"><text:span text:style-name="T677">假設小型</text:span><text:span text:style-name="T678">金融期貨</text:span><text:span text:style-name="T679">成交價</text:span><text:span text:style-name="T680">格</text:span><text:span text:style-name="T681">(P) = 1,601</text:span><text:span text:style-name="T682">點</text:span></text:p>
        </text:list-item>
        <text:list-item>
          <text:p text:style-name="P683">每口契約價值= 1,601點<text:s/>× $250 = $400,250<text:s/></text:p>
        </text:list-item>
        <text:list-item>
          <text:p text:style-name="P684"><text:span text:style-name="T685">每口交易稅</text:span><text:span text:style-name="T686"><text:s/>= <text:s/>$400,250 ×<text:s/></text:span><text:span text:style-name="T687">稅率</text:span><text:span text:style-name="T688">0.00002 = $8.005</text:span><text:span text:style-name="T689">，</text:span><text:span text:style-name="T690">四捨五入至整數</text:span><text:span text:style-name="T691"><text:s/>= $8</text:span></text:p>
        </text:list-item>
        <text:list-item>
          <text:p text:style-name="P692">應付交易稅<text:s/>= $8 ×<text:s/>成交口數</text:p>
        </text:list-item>
      </text:list>
      <text:p text:style-name="P693"><text:span text:style-name="T694">[</text:span><text:span text:style-name="T695">範例</text:span><text:span text:style-name="T696">2]</text:span><text:span text:style-name="T697"><text:s/></text:span><text:span text:style-name="T698">到期結算</text:span><text:span text:style-name="T699">稅率為十萬分之</text:span><text:span text:style-name="T700">2 = 0.00002</text:span></text:p>
      <text:list text:style-name="LFO1" text:continue-numbering="true">
        <text:list-item>
          <text:p text:style-name="P701"><text:span text:style-name="T702">假設小型</text:span><text:span text:style-name="T703">金融</text:span><text:span text:style-name="T704">期貨最後結算價格</text:span><text:span text:style-name="T705">(P) = 1,605</text:span><text:span text:style-name="T706">點</text:span></text:p>
        </text:list-item>
        <text:list-item>
          <text:p text:style-name="P707">每口契約價值<text:s/>= 1,605點<text:s/>× $250 = $401,250<text:s/></text:p>
        </text:list-item>
        <text:list-item>
          <text:p text:style-name="P708"><text:span text:style-name="T709">每口到期交割稅</text:span><text:span text:style-name="T710"><text:s/>= $401,250 ×<text:s/></text:span><text:span text:style-name="T711">稅率</text:span><text:span text:style-name="T712">0.00002 = $8.025</text:span><text:span text:style-name="T713">，</text:span><text:span text:style-name="T714">四捨五入至整數</text:span><text:span text:style-name="T715"><text:s/>= $8</text:span></text:p>
        </text:list-item>
        <text:list-item>
          <text:p text:style-name="P716">應付到期交割稅<text:s/>= $8 ×<text:s/>到期交割口數</text:p>
        </text:list-item>
      </text:list>
      <text:p text:style-name="P717"><text:bookmark-end text:name="_Toc164834374"/><text:bookmark-end text:name="_Toc51660624"/><text:bookmark-end text:name="_Toc70079450"/><text:bookmark-end text:name="_Toc70324439"/></text:p>
      <text:h text:style-name="P718" text:outline-level="2"><text:bookmark-start text:name="_Toc164834375"/><text:bookmark-start text:name="_Toc51660625"/><text:bookmark-start text:name="_Toc70079451"/><text:bookmark-start text:name="_Toc70324440"/><text:bookmark-start text:name="_Toc82599210"/><text:bookmark-start text:name="_Toc100147043"/><text:bookmark-start text:name="_Toc108430006"/><text:bookmark-start text:name="_Toc114748648"/><text:bookmark-start text:name="_Toc114749906"/><text:bookmark-start text:name="_Toc145579911"/><text:bookmark-start text:name="_Toc153182419"/><text:bookmark-start text:name="_Toc153188942"/><text:bookmark-start text:name="_Toc167804337"/><text:bookmark-start text:name="_Toc167875566"/><text:soft-page-break/><text:span text:style-name="T719">8.</text:span><text:span text:style-name="T720">非金電期貨</text:span><text:span text:style-name="T721"><text:s/>XIF</text:span><text:bookmark-end text:name="_Toc164834375"/><text:bookmark-end text:name="_Toc51660625"/><text:bookmark-end text:name="_Toc70079451"/><text:bookmark-end text:name="_Toc70324440"/><text:bookmark-end text:name="_Toc82599210"/><text:bookmark-end text:name="_Toc100147043"/><text:bookmark-end text:name="_Toc108430006"/><text:bookmark-end text:name="_Toc114748648"/><text:bookmark-end text:name="_Toc114749906"/><text:bookmark-end text:name="_Toc145579911"/><text:bookmark-end text:name="_Toc153182419"/><text:bookmark-end text:name="_Toc153188942"/><text:bookmark-end text:name="_Toc167804337"/><text:bookmark-end text:name="_Toc167875566"/></text:h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交易稅（或到期交割稅）計算公式：</text:p>
            <text:p text:style-name="P727"><text:span text:style-name="T728">每口契約價值</text:span><text:span text:style-name="T729"></text:span><text:span text:style-name="T730"><text:s/>×<text:s/></text:span><text:span text:style-name="T731">交易稅率</text:span><text:span text:style-name="T732">(</text:span><text:span text:style-name="T733">或到期交割</text:span><text:span text:style-name="T734">稅率</text:span><text:span text:style-name="T735">)</text:span><text:span text:style-name="T736">，</text:span><text:span text:style-name="T737">四捨五入至整數位</text:span><text:span text:style-name="T738">後，再乘上成交口數</text:span></text:p>
            <text:p text:style-name="P739"><text:span text:style-name="T740"></text:span><text:span text:style-name="T741">每口契約價值</text:span><text:span text:style-name="T742"><text:s/>= P × $100</text:span><text:span text:style-name="T743">，</text:span><text:span text:style-name="T744">P =<text:s/></text:span><text:span text:style-name="T745">期貨成交價格</text:span><text:span text:style-name="T746">(</text:span><text:span text:style-name="T747">或最後結算價</text:span><text:span text:style-name="T748">)</text:span></text:p>
          </table:table-cell>
        </table:table-row>
      </table:table>
      <text:p text:style-name="P749"/>
      <text:p text:style-name="P750"><text:span text:style-name="T751">[</text:span><text:span text:style-name="T752">範例</text:span><text:span text:style-name="T753">1]</text:span><text:span text:style-name="T754"><text:s/></text:span><text:span text:style-name="T755">交易</text:span><text:span text:style-name="T756">稅率為十萬分之</text:span><text:span text:style-name="T757">2 = 0.00002</text:span></text:p>
      <text:list text:style-name="LFO1" text:continue-numbering="true">
        <text:list-item>
          <text:p text:style-name="P758"><text:span text:style-name="T759">假設</text:span><text:span text:style-name="T760">非金電期貨</text:span><text:span text:style-name="T761">成交價格</text:span><text:span text:style-name="T762">(P) = 8,743</text:span><text:span text:style-name="T763">點</text:span></text:p>
        </text:list-item>
        <text:list-item>
          <text:p text:style-name="P764">每口契約價值= 8,743點<text:s/>× $100 = $874,300<text:s/></text:p>
        </text:list-item>
        <text:list-item>
          <text:p text:style-name="P765"><text:span text:style-name="T766">每口交易稅</text:span><text:span text:style-name="T767"><text:s/>= <text:s/>$874,300 ×<text:s/></text:span><text:span text:style-name="T768">稅率</text:span><text:span text:style-name="T769">0.00002 =</text:span><text:span text:style-name="T770"><text:s/>$17.486</text:span><text:span text:style-name="T771">，</text:span><text:span text:style-name="T772">四捨五入至整數</text:span><text:span text:style-name="T773"><text:s/>= $17</text:span></text:p>
        </text:list-item>
        <text:list-item>
          <text:p text:style-name="P774">應付交易稅<text:s/>= $17 ×<text:s/>成交口數</text:p>
        </text:list-item>
      </text:list>
      <text:p text:style-name="P775"><text:span text:style-name="T776">[</text:span><text:span text:style-name="T777">範例</text:span><text:span text:style-name="T778">2]</text:span><text:span text:style-name="T779"><text:s/></text:span><text:span text:style-name="T780">到期結算</text:span><text:span text:style-name="T781">稅率為十萬分之</text:span><text:span text:style-name="T782">2 = 0.00002</text:span></text:p>
      <text:list text:style-name="LFO1" text:continue-numbering="true">
        <text:list-item>
          <text:p text:style-name="P783"><text:span text:style-name="T784">假設</text:span><text:span text:style-name="T785">非金電</text:span><text:span text:style-name="T786">期貨最後結算價格</text:span><text:span text:style-name="T787">(P) = 8,768</text:span><text:span text:style-name="T788">點</text:span></text:p>
        </text:list-item>
        <text:list-item>
          <text:p text:style-name="P789">每口契約價值<text:s/>= 8,768點<text:s/>× $100 = $876,800</text:p>
        </text:list-item>
        <text:list-item>
          <text:p text:style-name="P790"><text:span text:style-name="T791">每口到期交割稅</text:span><text:span text:style-name="T792"><text:s/>$876,800 ×<text:s/></text:span><text:span text:style-name="T793">稅率</text:span><text:span text:style-name="T794">0.00002 = $17.536</text:span><text:span text:style-name="T795">四捨五入至整數</text:span><text:span text:style-name="T796"><text:s/>= $18</text:span></text:p>
        </text:list-item>
        <text:list-item>
          <text:p text:style-name="P797">應付到期交割稅<text:s/>= $18 ×<text:s/>到期交割口數</text:p>
        </text:list-item>
      </text:list>
      <text:h text:style-name="P798" text:outline-level="2"><text:bookmark-start text:name="_Toc51660626"/><text:bookmark-start text:name="_Toc70079452"/><text:bookmark-start text:name="_Toc70324441"/><text:bookmark-start text:name="_Toc82599211"/><text:bookmark-start text:name="_Toc100147044"/><text:bookmark-start text:name="_Toc108430007"/><text:bookmark-start text:name="_Toc114748649"/><text:bookmark-start text:name="_Toc114749907"/><text:bookmark-start text:name="_Toc145579912"/><text:bookmark-start text:name="_Toc153182420"/><text:bookmark-start text:name="_Toc153188943"/><text:bookmark-start text:name="_Toc167804338"/><text:bookmark-start text:name="_Toc167875567"/><text:bookmark-start text:name="_Toc164834376"/><text:soft-page-break/><text:span text:style-name="T799">9.</text:span><text:span text:style-name="T800">櫃買期貨</text:span><text:span text:style-name="T801"><text:s/>GTF</text:span><text:bookmark-end text:name="_Toc51660626"/><text:bookmark-end text:name="_Toc70079452"/><text:bookmark-end text:name="_Toc70324441"/><text:bookmark-end text:name="_Toc82599211"/><text:bookmark-end text:name="_Toc100147044"/><text:bookmark-end text:name="_Toc108430007"/><text:bookmark-end text:name="_Toc114748649"/><text:bookmark-end text:name="_Toc114749907"/><text:bookmark-end text:name="_Toc145579912"/><text:bookmark-end text:name="_Toc153182420"/><text:bookmark-end text:name="_Toc153188943"/><text:bookmark-end text:name="_Toc167804338"/><text:bookmark-end text:name="_Toc167875567"/></text:h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交易稅（或到期交割稅）計算公式：</text:p>
            <text:p text:style-name="P807"><text:span text:style-name="T808">每口契約價值</text:span><text:span text:style-name="T809"></text:span><text:span text:style-name="T810"><text:s/>×<text:s/></text:span><text:span text:style-name="T811">交易稅率</text:span><text:span text:style-name="T812">(</text:span><text:span text:style-name="T813">或到期交割</text:span><text:span text:style-name="T814">稅率</text:span><text:span text:style-name="T815">)</text:span><text:span text:style-name="T816">，</text:span><text:span text:style-name="T817">四捨五入至整數位</text:span><text:span text:style-name="T818">後，再乘上成交口數</text:span></text:p>
            <text:p text:style-name="P819"><text:span text:style-name="T820"></text:span><text:span text:style-name="T821">每口契約價值</text:span><text:span text:style-name="T822"><text:s/>= P × $4,000</text:span><text:span text:style-name="T823">，</text:span><text:span text:style-name="T824">P =<text:s/></text:span><text:span text:style-name="T825">期貨成交價格</text:span><text:span text:style-name="T826">(</text:span><text:span text:style-name="T827">或最後結算價</text:span><text:span text:style-name="T828">)</text:span></text:p>
          </table:table-cell>
        </table:table-row>
      </table:table>
      <text:p text:style-name="P829"/>
      <text:p text:style-name="P830"><text:span text:style-name="T831">[</text:span><text:span text:style-name="T832">範例</text:span><text:span text:style-name="T833">1]</text:span><text:span text:style-name="T834"><text:s/></text:span><text:span text:style-name="T835">交易</text:span><text:span text:style-name="T836">稅率為十萬分之</text:span><text:span text:style-name="T837">2 = 0.00002</text:span></text:p>
      <text:list text:style-name="LFO1" text:continue-numbering="true">
        <text:list-item>
          <text:p text:style-name="P838"><text:span text:style-name="T839">假設</text:span><text:span text:style-name="T840">櫃買期貨</text:span><text:span text:style-name="T841">成交價格</text:span><text:span text:style-name="T842">(P) = 198</text:span><text:span text:style-name="T843">點</text:span></text:p>
        </text:list-item>
        <text:list-item>
          <text:p text:style-name="P844">每口契約價值= 198點<text:s/>× $4,000 = $792,000<text:s/></text:p>
        </text:list-item>
        <text:list-item>
          <text:p text:style-name="P845"><text:span text:style-name="T846">每口交易稅</text:span><text:span text:style-name="T847"><text:s/>= <text:s/>$792,000 ×<text:s/></text:span><text:span text:style-name="T848">稅率</text:span><text:span text:style-name="T849">0.00002 = $15.84</text:span><text:span text:style-name="T850">，</text:span><text:span text:style-name="T851">四捨五入至整數</text:span><text:span text:style-name="T852"><text:s/>= $16</text:span></text:p>
        </text:list-item>
        <text:list-item>
          <text:p text:style-name="P853">應付交易稅<text:s/>= $16 ×<text:s/>成交口數</text:p>
        </text:list-item>
      </text:list>
      <text:p text:style-name="P854"><text:span text:style-name="T855">[</text:span><text:span text:style-name="T856">範例</text:span><text:span text:style-name="T857">2]</text:span><text:span text:style-name="T858"><text:s/></text:span><text:span text:style-name="T859">到期結算</text:span><text:span text:style-name="T860">稅率為十萬分之</text:span><text:span text:style-name="T861">2 = 0.00002</text:span></text:p>
      <text:list text:style-name="LFO1" text:continue-numbering="true">
        <text:list-item>
          <text:p text:style-name="P862"><text:span text:style-name="T863">假設</text:span><text:span text:style-name="T864">櫃買</text:span><text:span text:style-name="T865">期貨最後結算價格</text:span><text:span text:style-name="T866">(P) = 212</text:span><text:span text:style-name="T867">點</text:span></text:p>
        </text:list-item>
        <text:list-item>
          <text:p text:style-name="P868">每口契約價值<text:s/>= 212點<text:s/>× $4,000 = $848,000</text:p>
        </text:list-item>
        <text:list-item>
          <text:p text:style-name="P869"><text:span text:style-name="T870">每口到期交割稅</text:span><text:span text:style-name="T871"><text:s/>$848,000 ×<text:s/></text:span><text:span text:style-name="T872">稅率</text:span><text:span text:style-name="T873">0.00002 = $16.96</text:span><text:span text:style-name="T874">四捨五入至整數</text:span><text:span text:style-name="T875"><text:s/>= $17</text:span></text:p>
        </text:list-item>
        <text:list-item>
          <text:p text:style-name="P876">應付到期交割稅<text:s/>= $17 ×<text:s/>到期交割口數</text:p>
        </text:list-item>
      </text:list>
      <text:h text:style-name="P877" text:outline-level="2"><text:bookmark-start text:name="_Toc51660627"/><text:bookmark-start text:name="_Toc70079453"/><text:bookmark-start text:name="_Toc70324442"/><text:bookmark-start text:name="_Toc82599212"/><text:bookmark-start text:name="_Toc100147045"/><text:bookmark-start text:name="_Toc108430008"/><text:bookmark-start text:name="_Toc114748650"/><text:bookmark-start text:name="_Toc114749908"/><text:bookmark-start text:name="_Toc145579913"/><text:bookmark-start text:name="_Toc153182421"/><text:bookmark-start text:name="_Toc153188944"/><text:bookmark-start text:name="_Toc167804339"/><text:bookmark-start text:name="_Toc167875568"/><text:bookmark-start text:name="_Toc164834377"/><text:bookmark-end text:name="_Toc164834376"/><text:soft-page-break/><text:span text:style-name="T878">10.</text:span><text:span text:style-name="T879">新臺幣計價黃金期貨</text:span><text:span text:style-name="T880"><text:s/>TGF</text:span><text:bookmark-end text:name="_Toc51660627"/><text:bookmark-end text:name="_Toc70079453"/><text:bookmark-end text:name="_Toc70324442"/><text:bookmark-end text:name="_Toc82599212"/><text:bookmark-end text:name="_Toc100147045"/><text:bookmark-end text:name="_Toc108430008"/><text:bookmark-end text:name="_Toc114748650"/><text:bookmark-end text:name="_Toc114749908"/><text:bookmark-end text:name="_Toc145579913"/><text:bookmark-end text:name="_Toc153182421"/><text:bookmark-end text:name="_Toc153188944"/><text:bookmark-end text:name="_Toc167804339"/><text:bookmark-end text:name="_Toc167875568"/></text:h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交易稅（或到期交割稅）計算公式：</text:p>
            <text:p text:style-name="P886"><text:span text:style-name="T887">每口契約價值</text:span><text:span text:style-name="T888"></text:span><text:span text:style-name="T889"><text:s text:c="2"/></text:span><text:span text:style-name="T890">×<text:s/></text:span><text:span text:style-name="T891">交易稅率</text:span><text:span text:style-name="T892">(</text:span><text:span text:style-name="T893">或到期交割</text:span><text:span text:style-name="T894">稅率</text:span><text:span text:style-name="T895">)</text:span><text:span text:style-name="T896">，</text:span><text:span text:style-name="T897">四捨五入</text:span><text:span text:style-name="T898">至整數位</text:span><text:span text:style-name="T899">後，再乘上成交口數</text:span></text:p>
            <text:p text:style-name="P900"><text:span text:style-name="T901"></text:span><text:span text:style-name="T902">每口契約價值</text:span><text:span text:style-name="T903">= P ×100*</text:span><text:span text:style-name="T904">，</text:span><text:span text:style-name="T905">P =<text:s/></text:span><text:span text:style-name="T906">期貨成交價格</text:span><text:span text:style-name="T907">(</text:span><text:span text:style-name="T908">或最後結算價</text:span><text:span text:style-name="T909">)</text:span></text:p>
            <text:p text:style-name="P910">*TGF以台錢報價，契約規模每口10台兩(即100台錢)</text:p>
          </table:table-cell>
        </table:table-row>
      </table:table>
      <text:p text:style-name="P911"/>
      <text:p text:style-name="P912"><text:span text:style-name="T913">[</text:span><text:span text:style-name="T914">範例</text:span><text:span text:style-name="T915">1]</text:span><text:span text:style-name="T916"><text:s/></text:span><text:span text:style-name="T917">交易</text:span><text:span text:style-name="T918">稅率為百萬分之</text:span><text:span text:style-name="T919">2.5 = 0.0000025</text:span></text:p>
      <text:list text:style-name="LFO1" text:continue-numbering="true">
        <text:list-item>
          <text:p text:style-name="P920"><text:span text:style-name="T921">假設新臺幣計價</text:span><text:span text:style-name="T922">黃金期貨</text:span><text:span text:style-name="T923">成交價格</text:span><text:span text:style-name="T924">(P) =$4,769.5</text:span></text:p>
        </text:list-item>
        <text:list-item>
          <text:p text:style-name="P925">每口契約價值<text:s/>=$4,769.5×100 = $476,950<text:s/></text:p>
        </text:list-item>
        <text:list-item>
          <text:p text:style-name="P926"><text:span text:style-name="T927">每口代徵交易稅</text:span><text:span text:style-name="T928"><text:s/>= $476,950 ×<text:s/></text:span><text:span text:style-name="T929">稅率</text:span><text:span text:style-name="T930">0.0000025<text:s/></text:span><text:span text:style-name="T931">= $1.192</text:span><text:span text:style-name="T932">，</text:span></text:p>
        </text:list-item>
      </text:list>
      <text:p text:style-name="P933">四捨五入至整數<text:s/>$ 1</text:p>
      <text:list text:style-name="LFO1" text:continue-numbering="true">
        <text:list-item>
          <text:p text:style-name="P934">代徵應付交易稅<text:s/>= $ 1 ×<text:s/>成交口數</text:p>
        </text:list-item>
      </text:list>
      <text:p text:style-name="P935"><text:span text:style-name="T936">[</text:span><text:span text:style-name="T937">範例</text:span><text:span text:style-name="T938">2]</text:span><text:span text:style-name="T939"><text:s/></text:span><text:span text:style-name="T940">到期轉「</text:span><text:span text:style-name="T941">財團法人</text:span><text:span text:style-name="T942">中華民國證券櫃檯買賣中心黃金現貨登錄及買賣辦法」所定的黃金現貨：</text:span><text:span text:style-name="T943">依中華民國證券櫃檯買賣中心黃金現貨交易平台現行稅制處理，不課徵到期交割稅</text:span></text:p>
      <text:p text:style-name="P944"><text:span text:style-name="T945">[</text:span><text:span text:style-name="T946">範例</text:span><text:span text:style-name="T947">3]</text:span><text:span text:style-name="T948"><text:s/></text:span><text:span text:style-name="T949">到期若以現金交割者，結算稅率為百萬分之</text:span><text:span text:style-name="T950">2.5 = 0.0000025</text:span></text:p>
      <text:list text:style-name="LFO1" text:continue-numbering="true">
        <text:list-item>
          <text:p text:style-name="P951">假設新臺幣計價黃金期貨最後結算價格(P) = $4,700</text:p>
        </text:list-item>
        <text:list-item>
          <text:p text:style-name="P952">每口契約價值<text:s/>= $4,700×100 = $470,000<text:s/></text:p>
        </text:list-item>
        <text:list-item>
          <text:p text:style-name="P953"><text:span text:style-name="T954">每口代徵到期交割稅</text:span><text:span text:style-name="T955"><text:s/>= $470,000 ×<text:s/></text:span><text:span text:style-name="T956">稅率</text:span><text:span text:style-name="T957">0.0000025<text:s/></text:span><text:span text:style-name="T958">= $1.175</text:span><text:span text:style-name="T959">，</text:span><text:span text:style-name="T960"><text:s/></text:span><text:span text:style-name="T961">四捨五入至整數</text:span><text:span text:style-name="T962"><text:s/>= $1</text:span><text:span text:style-name="T963"><text:s/></text:span></text:p>
        </text:list-item>
        <text:list-item>
          <text:p text:style-name="P964">代徵應付到期交割稅<text:s/>= $1 ×<text:s/>到期交割口數</text:p>
        </text:list-item>
      </text:list>
      <text:h text:style-name="P965" text:outline-level="2"><text:bookmark-start text:name="_Toc51660628"/><text:bookmark-start text:name="_Toc70079454"/><text:bookmark-start text:name="_Toc70324443"/><text:bookmark-start text:name="_Toc82599213"/><text:bookmark-start text:name="_Toc100147046"/><text:bookmark-start text:name="_Toc108430009"/><text:bookmark-start text:name="_Toc114748651"/><text:bookmark-start text:name="_Toc114749909"/><text:bookmark-start text:name="_Toc145579914"/><text:bookmark-start text:name="_Toc153182422"/><text:bookmark-start text:name="_Toc153188945"/><text:bookmark-start text:name="_Toc167804340"/><text:bookmark-start text:name="_Toc167875569"/><text:soft-page-break/>11.<text:s/>股票期貨<text:bookmark-end text:name="_Toc51660628"/><text:bookmark-end text:name="_Toc70079454"/><text:bookmark-end text:name="_Toc70324443"/><text:bookmark-end text:name="_Toc82599213"/><text:bookmark-end text:name="_Toc100147046"/><text:bookmark-end text:name="_Toc108430009"/><text:bookmark-end text:name="_Toc114748651"/><text:bookmark-end text:name="_Toc114749909"/><text:bookmark-end text:name="_Toc145579914"/><text:bookmark-end text:name="_Toc153182422"/><text:bookmark-end text:name="_Toc153188945"/><text:bookmark-end text:name="_Toc167804340"/><text:bookmark-end text:name="_Toc167875569"/><text:s/></text:h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股票期貨一般交易時(無契約調整)之課稅說明：</text:p>
            <text:p text:style-name="P973">交易稅（或到期交割稅）計算公式：</text:p>
            <text:p text:style-name="P974"><text:span text:style-name="T975">每口契約價值</text:span><text:span text:style-name="T976"></text:span><text:span text:style-name="T977"><text:s/>×<text:s/></text:span><text:span text:style-name="T978">交易稅率</text:span><text:span text:style-name="T979">(</text:span><text:span text:style-name="T980">或到期交割</text:span><text:span text:style-name="T981">稅率</text:span><text:span text:style-name="T982">)</text:span><text:span text:style-name="T983">，</text:span><text:span text:style-name="T984">四捨五入至整數位</text:span><text:span text:style-name="T985">後，再乘上成交口數</text:span></text:p>
            <text:p text:style-name="P986"><text:span text:style-name="T987"></text:span><text:span text:style-name="T988">每口股票期貨契約價值</text:span><text:span text:style-name="T989"><text:s/>= P × 2,000</text:span><text:span text:style-name="T990">，</text:span><text:span text:style-name="T991">P =<text:s/></text:span><text:span text:style-name="T992">期貨成交價格</text:span><text:span text:style-name="T993">(</text:span><text:span text:style-name="T994">或最後結算價</text:span><text:span text:style-name="T995">)</text:span></text:p>
            <text:p text:style-name="P996"><text:span text:style-name="T997">②</text:span><text:span text:style-name="T998">每口小型股票期貨契約價值＝</text:span><text:span text:style-name="T999">P × 100</text:span><text:span text:style-name="T1000">，</text:span><text:span text:style-name="T1001">P =<text:s/></text:span><text:span text:style-name="T1002">小型期貨成交價格</text:span><text:span text:style-name="T1003">(</text:span><text:span text:style-name="T1004">或最後結算價</text:span><text:span text:style-name="T1005">)</text:span></text:p>
            <text:p text:style-name="P1006"><text:span text:style-name="T1007">③</text:span><text:span text:style-name="T1008">每口</text:span><text:span text:style-name="T1009">ETF</text:span><text:span text:style-name="T1010">期貨契約價值</text:span><text:span text:style-name="T1011">= P × 10,000</text:span><text:span text:style-name="T1012">，</text:span><text:span text:style-name="T1013">P =<text:s/></text:span><text:span text:style-name="T1014">期貨成交價格</text:span><text:span text:style-name="T1015">(</text:span><text:span text:style-name="T1016">或最後結算價</text:span><text:span text:style-name="T1017">)</text:span></text:p>
          </table:table-cell>
        </table:table-row>
      </table:table>
      <text:p text:style-name="P1018"><text:span text:style-name="T1019">[</text:span><text:span text:style-name="T1020">範例</text:span><text:span text:style-name="T1021">1]</text:span><text:span text:style-name="T1022"><text:s/></text:span><text:span text:style-name="T1023">交易</text:span><text:span text:style-name="T1024">稅率為十萬分之</text:span><text:span text:style-name="T1025">2 = 0.00002</text:span></text:p>
      <text:list text:style-name="LFO1" text:continue-numbering="true">
        <text:list-item>
          <text:p text:style-name="P1026">假設台積電股票期貨成交價格(P) = $99.5</text:p>
        </text:list-item>
        <text:list-item>
          <text:p text:style-name="P1027">每口契約價值=$99.5 ×<text:s/>2,000 = $199,000<text:s/></text:p>
        </text:list-item>
        <text:list-item>
          <text:p text:style-name="P1028"><text:span text:style-name="T1029">每口交易稅</text:span><text:span text:style-name="T1030"><text:s/>= $199,000 ×<text:s/></text:span><text:span text:style-name="T1031">稅率</text:span><text:span text:style-name="T1032">0.00002 = $3.98</text:span><text:span text:style-name="T1033">，</text:span><text:span text:style-name="T1034">四捨五入至整數</text:span><text:span text:style-name="T1035"><text:s/>= $4</text:span></text:p>
        </text:list-item>
        <text:list-item>
          <text:p text:style-name="P1036">應付交易稅<text:s/>= $4 ×<text:s/>成交口數</text:p>
        </text:list-item>
      </text:list>
      <text:p text:style-name="P1037"><text:span text:style-name="T1038">[</text:span><text:span text:style-name="T1039">範例</text:span><text:span text:style-name="T1040">2]</text:span><text:span text:style-name="T1041"><text:s/></text:span><text:span text:style-name="T1042">交易稅率為十萬分之</text:span><text:span text:style-name="T1043">2 = 0.00002</text:span></text:p>
      <text:list text:style-name="LFO1" text:continue-numbering="true">
        <text:list-item>
          <text:p text:style-name="P1044">假設小型大立光股票期貨成交價格(P) = $2,100</text:p>
        </text:list-item>
        <text:list-item>
          <text:p text:style-name="P1045">每口小型契約價值=$2,100 × 100 = $210,000<text:s/></text:p>
        </text:list-item>
        <text:list-item>
          <text:p text:style-name="P1046"><text:span text:style-name="T1047">每口交易稅</text:span><text:span text:style-name="T1048"><text:s/>= <text:s/>$210,000 ×<text:s/></text:span><text:span text:style-name="T1049">稅率</text:span><text:span text:style-name="T1050">0.00002 = $4.2</text:span><text:span text:style-name="T1051">，</text:span><text:span text:style-name="T1052">四捨五入至整數</text:span><text:span text:style-name="T1053"><text:s/>= $4</text:span></text:p>
        </text:list-item>
        <text:list-item>
          <text:p text:style-name="P1054">應付交易稅<text:s/>= $4 ×<text:s/>成交口數</text:p>
        </text:list-item>
      </text:list>
      <text:p text:style-name="P1055"><text:span text:style-name="T1056">[</text:span><text:span text:style-name="T1057">範例</text:span><text:span text:style-name="T1058">3]</text:span><text:span text:style-name="T1059"><text:s/></text:span><text:span text:style-name="T1060">到期結算</text:span><text:span text:style-name="T1061">稅率為十萬分之</text:span><text:span text:style-name="T1062">2 = 0.00002</text:span></text:p>
      <text:list text:style-name="LFO1" text:continue-numbering="true">
        <text:list-item>
          <text:p text:style-name="P1063">假設台積電股票期貨最後結算價格(P) = $98.5</text:p>
        </text:list-item>
        <text:list-item>
          <text:p text:style-name="P1064">每口契約價值<text:s/>= $98.5 ×2,000 = $197,000<text:s/></text:p>
        </text:list-item>
        <text:list-item>
          <text:p text:style-name="P1065"><text:span text:style-name="T1066">每口到期交割稅</text:span><text:span text:style-name="T1067"><text:s/>= $197,000 ×<text:s/></text:span><text:span text:style-name="T1068">稅率</text:span><text:span text:style-name="T1069">0.00002 = $3.94</text:span><text:span text:style-name="T1070">，</text:span><text:span text:style-name="T1071">四捨五入至整數</text:span><text:span text:style-name="T1072"><text:s/>= $4</text:span></text:p>
        </text:list-item>
        <text:list-item>
          <text:p text:style-name="P1073">應付到期交割稅<text:s/>= $4 ×<text:s/>到期交割口數</text:p>
        </text:list-item>
      </text:list>
      <text:p text:style-name="P1074"><text:span text:style-name="T1075">[</text:span><text:span text:style-name="T1076">範例</text:span><text:span text:style-name="T1077">4]</text:span><text:span text:style-name="T1078"><text:s/></text:span><text:span text:style-name="T1079">到期結算稅率為十萬分之</text:span><text:span text:style-name="T1080">2 = 0.00002</text:span></text:p>
      <text:list text:style-name="LFO1" text:continue-numbering="true">
        <text:list-item>
          <text:p text:style-name="P1081">假設小型大立光股票期貨最後結算價格(P) = $2,200</text:p>
        </text:list-item>
        <text:list-item>
          <text:p text:style-name="P1082">每口小型契約價值<text:s/>= $2,200 ×100 = $220,000<text:s/></text:p>
        </text:list-item>
        <text:list-item>
          <text:p text:style-name="P1083"><text:span text:style-name="T1084">每口到期交割稅</text:span><text:span text:style-name="T1085"><text:s/></text:span><text:span text:style-name="T1086">= $220,000 ×<text:s/></text:span><text:span text:style-name="T1087">稅率</text:span><text:span text:style-name="T1088">0.00002 = $4.4</text:span><text:span text:style-name="T1089">，</text:span><text:span text:style-name="T1090">四捨五入至整數</text:span><text:span text:style-name="T1091"><text:s/>= $4</text:span></text:p>
        </text:list-item>
        <text:list-item>
          <text:p text:style-name="P1092">應付到期交割稅<text:s/>= $4 ×<text:s/>到期交割口數</text:p>
        </text:list-item>
      </text:list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股票期貨遇契約調整之課稅說明：</text:p>
            <text:p text:style-name="P1098">股票期貨契約調整後之交易稅（或到期交割稅）計算公式：</text:p>
            <text:soft-page-break/>
            <text:p text:style-name="P1099">每口契約價值<text:s/>×<text:s/>交易稅率（或到期交割稅率），四捨五入至整數位後，再乘上成交口數</text:p>
            <text:p text:style-name="P1100"><text:span text:style-name="T1101">※</text:span><text:span text:style-name="T1102">期貨契約價值</text:span><text:span text:style-name="T1103">(</text:span><text:span text:style-name="T1104">非到期契約</text:span><text:span text:style-name="T1105">)</text:span><text:span text:style-name="T1106"><text:s/></text:span><text:span text:style-name="T1107">＝</text:span><text:span text:style-name="T1108"><text:s/></text:span><text:span text:style-name="T1109">期貨價格</text:span><text:span text:style-name="T1110">×</text:span><text:span text:style-name="T1111">契約調整後之約定標的證券股數，元以下無條件捨去。</text:span></text:p>
            <text:p text:style-name="P1112"><text:span text:style-name="T1113">※</text:span><text:span text:style-name="T1114">約定標的物價值</text:span><text:span text:style-name="T1115">(</text:span><text:span text:style-name="T1116">到期契約</text:span><text:span text:style-name="T1117">)<text:s/></text:span><text:span text:style-name="T1118">＝</text:span><text:span text:style-name="T1119"><text:s/></text:span><text:span text:style-name="T1120">最後結算價</text:span><text:span text:style-name="T1121">×</text:span><text:span text:style-name="T1122">契約調整後之約定標的證券股數＋可獲優先參與現金增資之相當價值，其中</text:span></text:p>
            <text:p text:style-name="P1123">1.「最後結算價×契約調整後之約定標的證券股數」，元以下無條件捨去。</text:p>
            <text:p text:style-name="P1124">2.可獲優先參與現金增資之相當價值，元以下無條件捨去。</text:p>
          </table:table-cell>
        </table:table-row>
      </table:table>
      <text:soft-page-break/>
      <text:p text:style-name="P1125"><text:span text:style-name="T1126">[</text:span><text:span text:style-name="T1127">範例</text:span><text:span text:style-name="T1128">5]</text:span><text:span text:style-name="T1129"><text:s/></text:span><text:span text:style-name="T1130">交易</text:span><text:span text:style-name="T1131">稅率為十萬分之</text:span><text:span text:style-name="T1132">2 = 0.00002</text:span></text:p>
      <text:list text:style-name="LFO1" text:continue-numbering="true">
        <text:list-item>
          <text:p text:style-name="P1133">假設台積電股票期貨契約調整後，約定標的物為2,400股股票，且台積電股票期貨成交價格(P) = $90.0</text:p>
        </text:list-item>
        <text:list-item>
          <text:p text:style-name="P1134">每口契約價值= $90.0 × 2,400 = $216,000<text:s/></text:p>
        </text:list-item>
        <text:list-item>
          <text:p text:style-name="P1135"><text:span text:style-name="T1136">每口交易稅</text:span><text:span text:style-name="T1137"><text:s/>= $216,000 ×</text:span><text:span text:style-name="T1138">稅率</text:span><text:span text:style-name="T1139">0.00002 = $4.32</text:span><text:span text:style-name="T1140">，</text:span><text:span text:style-name="T1141">四捨五入至整數</text:span><text:span text:style-name="T1142"><text:s/>= $4</text:span></text:p>
        </text:list-item>
        <text:list-item>
          <text:p text:style-name="P1143">應付交易稅<text:s/>= $4 ×<text:s/>成交口數</text:p>
        </text:list-item>
      </text:list>
      <text:p text:style-name="P1144"><text:span text:style-name="T1145">[</text:span><text:span text:style-name="T1146">範例</text:span><text:span text:style-name="T1147">6]</text:span><text:span text:style-name="T1148"><text:s/></text:span><text:span text:style-name="T1149">交易稅率為十萬分之</text:span><text:span text:style-name="T1150">2 = 0.00002</text:span></text:p>
      <text:list text:style-name="LFO1" text:continue-numbering="true">
        <text:list-item>
          <text:p text:style-name="P1151">假設小型大立光股票期貨契約調整後，約定標的物為120股股票，且小型大立光股票期貨成交價格(P) = $2,000</text:p>
        </text:list-item>
        <text:list-item>
          <text:p text:style-name="P1152">每口小型契約價值= $2,000 × 120 = $240,000<text:s/></text:p>
        </text:list-item>
        <text:list-item>
          <text:p text:style-name="P1153"><text:span text:style-name="T1154">每口交易稅</text:span><text:span text:style-name="T1155"><text:s/>= $240,000 ×</text:span><text:span text:style-name="T1156">稅率</text:span><text:span text:style-name="T1157">0.00002 = $4.8</text:span><text:span text:style-name="T1158">，</text:span><text:span text:style-name="T1159">四捨五入至整數</text:span><text:span text:style-name="T1160"><text:s/>= $5</text:span></text:p>
        </text:list-item>
        <text:list-item>
          <text:p text:style-name="P1161">應付交易稅<text:s/>= $5 ×<text:s/>成交口數</text:p>
        </text:list-item>
      </text:list>
      <text:p text:style-name="P1162"><text:span text:style-name="T1163">[</text:span><text:span text:style-name="T1164">範例</text:span><text:span text:style-name="T1165">7]</text:span><text:span text:style-name="T1166"><text:s/></text:span><text:span text:style-name="T1167">到期結算</text:span><text:span text:style-name="T1168">稅率為十萬分之</text:span><text:span text:style-name="T1169">2 = 0.00002</text:span></text:p>
      <text:list text:style-name="LFO1" text:continue-numbering="true">
        <text:list-item>
          <text:p text:style-name="P1170">假設台積電股票期貨契約調整後，約定標的物為2,400股股票，且台積電股票期貨最後結算價格(P)<text:s/>= $89.5</text:p>
        </text:list-item>
        <text:list-item>
          <text:p text:style-name="P1171">每口契約價值<text:s/>= $89.5 × 2,400 = $214,800<text:s/></text:p>
        </text:list-item>
        <text:list-item>
          <text:p text:style-name="P1172"><text:span text:style-name="T1173">每口到期交割稅</text:span><text:span text:style-name="T1174"><text:s/>= $214,800 ×</text:span><text:span text:style-name="T1175">稅率</text:span><text:span text:style-name="T1176">0.00002 = $4.296</text:span><text:span text:style-name="T1177">，</text:span><text:span text:style-name="T1178">四捨五入至整數</text:span><text:span text:style-name="T1179"><text:s/>= $4</text:span></text:p>
        </text:list-item>
        <text:list-item>
          <text:p text:style-name="P1180">應付到期交割稅<text:s/>= $4 ×<text:s/>到期交割口數</text:p>
        </text:list-item>
      </text:list>
      <text:p text:style-name="P1181"><text:span text:style-name="T1182">[</text:span><text:span text:style-name="T1183">範例</text:span><text:span text:style-name="T1184">8]</text:span><text:span text:style-name="T1185"><text:s/></text:span><text:span text:style-name="T1186">到期結算稅率為十萬分之</text:span><text:span text:style-name="T1187">2 = 0.00002</text:span></text:p>
      <text:list text:style-name="LFO1" text:continue-numbering="true">
        <text:list-item>
          <text:p text:style-name="P1188">假設小型大立光股票期貨契約調整後，約定標的物為120股股票，且小型大立光股票期貨最後結算價格(P) = $2,100</text:p>
        </text:list-item>
        <text:list-item>
          <text:p text:style-name="P1189">每口契約價值<text:s/>= $2,100 ×120 = $252,000<text:s/></text:p>
        </text:list-item>
        <text:list-item>
          <text:p text:style-name="P1190"><text:span text:style-name="T1191">每口到期交割稅</text:span><text:span text:style-name="T1192"><text:s/>= $252,000</text:span><text:span text:style-name="T1193"><text:s/>×</text:span><text:span text:style-name="T1194">稅率</text:span><text:span text:style-name="T1195">0.00002 = $5.04</text:span><text:span text:style-name="T1196">，</text:span><text:span text:style-name="T1197">四捨五入至整數</text:span><text:span text:style-name="T1198"><text:s/>= $5</text:span></text:p>
        </text:list-item>
        <text:list-item>
          <text:p text:style-name="P1199">應付到期交割稅<text:s/>= $5 ×<text:s/>到期交割口數</text:p>
        </text:list-item>
      </text:list>
      <text:h text:style-name="P1200" text:outline-level="2"><text:bookmark-start text:name="_Toc51660629"/><text:bookmark-start text:name="_Toc70079455"/><text:bookmark-start text:name="_Toc70324444"/><text:bookmark-start text:name="_Toc82599214"/><text:bookmark-start text:name="_Toc100147047"/><text:bookmark-start text:name="_Toc108430010"/><text:bookmark-start text:name="_Toc114748652"/><text:bookmark-start text:name="_Toc114749910"/><text:bookmark-start text:name="_Toc145579915"/><text:bookmark-start text:name="_Toc153182423"/><text:bookmark-start text:name="_Toc153188946"/><text:bookmark-start text:name="_Toc167804341"/><text:bookmark-start text:name="_Toc167875570"/><text:soft-page-break/>12.東證期貨<text:s/>TJF<text:bookmark-end text:name="_Toc51660629"/><text:bookmark-end text:name="_Toc70079455"/><text:bookmark-end text:name="_Toc70324444"/><text:bookmark-end text:name="_Toc82599214"/><text:bookmark-end text:name="_Toc100147047"/><text:bookmark-end text:name="_Toc108430010"/><text:bookmark-end text:name="_Toc114748652"/><text:bookmark-end text:name="_Toc114749910"/><text:bookmark-end text:name="_Toc145579915"/><text:bookmark-end text:name="_Toc153182423"/><text:bookmark-end text:name="_Toc153188946"/><text:bookmark-end text:name="_Toc167804341"/><text:bookmark-end text:name="_Toc167875570"/></text:h>
      <table:table table:style-name="Table1201">
        <table:table-columns>
          <table:table-column table:style-name="TableColumn1202"/>
        </table:table-columns>
        <table:table-row table:style-name="TableRow1203">
          <table:table-cell table:style-name="TableCell1204">
            <text:p text:style-name="P1205">交易稅（或到期交割稅）計算公式：</text:p>
            <text:p text:style-name="P1206"><text:span text:style-name="T1207">每口契約價值</text:span><text:span text:style-name="T1208"></text:span><text:span text:style-name="T1209"><text:s/>×<text:s/></text:span><text:span text:style-name="T1210">交易稅率</text:span><text:span text:style-name="T1211">(</text:span><text:span text:style-name="T1212">或到期交割</text:span><text:span text:style-name="T1213">稅率</text:span><text:span text:style-name="T1214">)</text:span><text:span text:style-name="T1215">，</text:span><text:span text:style-name="T1216">四捨五入至整數位</text:span><text:span text:style-name="T1217">後，再乘上成交口數</text:span></text:p>
            <text:p text:style-name="P1218"><text:span text:style-name="T1219"></text:span><text:span text:style-name="T1220">每口契約價值</text:span><text:span text:style-name="T1221"><text:s/>= P × $200</text:span><text:span text:style-name="T1222">，</text:span><text:span text:style-name="T1223">P =<text:s/></text:span><text:span text:style-name="T1224">期貨成交價格</text:span><text:span text:style-name="T1225">(</text:span><text:span text:style-name="T1226">或最後結算價</text:span><text:span text:style-name="T1227">)</text:span></text:p>
          </table:table-cell>
        </table:table-row>
      </table:table>
      <text:p text:style-name="P1228"/>
      <text:p text:style-name="P1229"><text:span text:style-name="T1230">[</text:span><text:span text:style-name="T1231">範例</text:span><text:span text:style-name="T1232">1]</text:span><text:span text:style-name="T1233"><text:s/></text:span><text:span text:style-name="T1234">交易</text:span><text:span text:style-name="T1235">稅率為十萬分之</text:span><text:span text:style-name="T1236">2 = 0.00002</text:span></text:p>
      <text:list text:style-name="LFO1" text:continue-numbering="true">
        <text:list-item>
          <text:p text:style-name="P1237"><text:span text:style-name="T1238">假設</text:span><text:span text:style-name="T1239">東證期貨</text:span><text:span text:style-name="T1240">成交價格</text:span><text:span text:style-name="T1241">(P) = 1,568.25</text:span><text:span text:style-name="T1242">點</text:span></text:p>
        </text:list-item>
        <text:list-item>
          <text:p text:style-name="P1243">每口契約價值= 1,568.25點<text:s/>× $200 = $313,650<text:s/></text:p>
        </text:list-item>
        <text:list-item>
          <text:p text:style-name="P1244"><text:span text:style-name="T1245">每口交易稅</text:span><text:span text:style-name="T1246"><text:s/>= $313,650 ×<text:s/></text:span><text:span text:style-name="T1247">稅率</text:span><text:span text:style-name="T1248">0.00002 = $6.273</text:span><text:span text:style-name="T1249">，</text:span><text:span text:style-name="T1250">四捨五入至整數</text:span><text:span text:style-name="T1251"><text:s/>= $6</text:span></text:p>
        </text:list-item>
        <text:list-item>
          <text:p text:style-name="P1252">應付交易稅<text:s/>= $6 ×<text:s/>成交口數</text:p>
        </text:list-item>
      </text:list>
      <text:p text:style-name="P1253"><text:span text:style-name="T1254">[</text:span><text:span text:style-name="T1255">範例</text:span><text:span text:style-name="T1256">2]</text:span><text:span text:style-name="T1257"><text:s/></text:span><text:span text:style-name="T1258">到期結算</text:span><text:span text:style-name="T1259">稅率為十萬分之</text:span><text:span text:style-name="T1260">2 = 0.00002</text:span></text:p>
      <text:list text:style-name="LFO1" text:continue-numbering="true">
        <text:list-item>
          <text:p text:style-name="P1261"><text:span text:style-name="T1262">假設</text:span><text:span text:style-name="T1263">東證</text:span><text:span text:style-name="T1264">期貨最後結算價格</text:span><text:span text:style-name="T1265">(P) = 1,658.75</text:span><text:span text:style-name="T1266">點</text:span></text:p>
        </text:list-item>
        <text:list-item>
          <text:p text:style-name="P1267">每口契約價值<text:s/>= 1,658.75點<text:s/>× $200 = $331,750<text:s/></text:p>
        </text:list-item>
        <text:list-item>
          <text:p text:style-name="P1268"><text:span text:style-name="T1269">每口到期交割稅</text:span><text:span text:style-name="T1270"><text:s/>= $331,750 ×<text:s/></text:span><text:span text:style-name="T1271">稅率</text:span><text:span text:style-name="T1272">0.00002 = $6.635</text:span><text:span text:style-name="T1273">，</text:span><text:span text:style-name="T1274">四捨五入至整數</text:span><text:span text:style-name="T1275"><text:s/>= $7</text:span></text:p>
        </text:list-item>
        <text:list-item>
          <text:p text:style-name="P1276">應付到期交割稅<text:s/>= $7 ×<text:s/>到期交割口數</text:p>
        </text:list-item>
      </text:list>
      <text:h text:style-name="P1277" text:outline-level="2"><text:bookmark-start text:name="_Toc460320381"/><text:bookmark-start text:name="_Toc51660630"/><text:bookmark-start text:name="_Toc70079456"/><text:bookmark-start text:name="_Toc70324445"/><text:bookmark-start text:name="_Toc82599215"/><text:bookmark-start text:name="_Toc100147048"/><text:bookmark-start text:name="_Toc108430011"/><text:bookmark-start text:name="_Toc114748653"/><text:bookmark-start text:name="_Toc114749911"/><text:bookmark-start text:name="_Toc145579916"/><text:bookmark-start text:name="_Toc153182424"/><text:bookmark-start text:name="_Toc153188947"/><text:bookmark-start text:name="_Toc167804342"/><text:bookmark-start text:name="_Toc167875571"/><text:soft-page-break/><text:span text:style-name="T1278">13.</text:span><text:bookmark-end text:name="_Toc460320381"/><text:span text:style-name="T1279">美國道瓊期貨</text:span><text:span text:style-name="T1280">UDF</text:span><text:bookmark-end text:name="_Toc51660630"/><text:bookmark-end text:name="_Toc70079456"/><text:bookmark-end text:name="_Toc70324445"/><text:bookmark-end text:name="_Toc82599215"/><text:bookmark-end text:name="_Toc100147048"/><text:bookmark-end text:name="_Toc108430011"/><text:bookmark-end text:name="_Toc114748653"/><text:bookmark-end text:name="_Toc114749911"/><text:bookmark-end text:name="_Toc145579916"/><text:bookmark-end text:name="_Toc153182424"/><text:bookmark-end text:name="_Toc153188947"/><text:bookmark-end text:name="_Toc167804342"/><text:bookmark-end text:name="_Toc167875571"/></text:h>
      <table:table table:style-name="Table1281">
        <table:table-columns>
          <table:table-column table:style-name="TableColumn1282"/>
        </table:table-columns>
        <table:table-row table:style-name="TableRow1283">
          <table:table-cell table:style-name="TableCell1284">
            <text:p text:style-name="P1285">交易稅（或到期交割稅）計算公式：</text:p>
            <text:p text:style-name="P1286"><text:span text:style-name="T1287">每口契約價值</text:span><text:span text:style-name="T1288"></text:span><text:span text:style-name="T1289"><text:s/>×<text:s/></text:span><text:span text:style-name="T1290">交易稅率</text:span><text:span text:style-name="T1291">(</text:span><text:span text:style-name="T1292">或到期交割</text:span><text:span text:style-name="T1293">稅率</text:span><text:span text:style-name="T1294">)</text:span><text:span text:style-name="T1295">，</text:span><text:span text:style-name="T1296">四捨五入至整數位</text:span><text:span text:style-name="T1297">後，再乘上成交口數</text:span></text:p>
            <text:p text:style-name="P1298"><text:span text:style-name="T1299"></text:span><text:span text:style-name="T1300">每口契約價值</text:span><text:span text:style-name="T1301"><text:s/>= P × $20</text:span><text:span text:style-name="T1302">，</text:span><text:span text:style-name="T1303">P =<text:s/></text:span><text:span text:style-name="T1304">期貨成交價格</text:span><text:span text:style-name="T1305">(</text:span><text:span text:style-name="T1306">或最後結算價</text:span><text:span text:style-name="T1307">)</text:span></text:p>
          </table:table-cell>
        </table:table-row>
      </table:table>
      <text:p text:style-name="P1308"/>
      <text:p text:style-name="P1309"><text:span text:style-name="T1310">[</text:span><text:span text:style-name="T1311">範例</text:span><text:span text:style-name="T1312">1]</text:span><text:span text:style-name="T1313"><text:s/></text:span><text:span text:style-name="T1314">交易</text:span><text:span text:style-name="T1315">稅率為十萬分之</text:span><text:span text:style-name="T1316">2 = 0.00002</text:span></text:p>
      <text:list text:style-name="LFO1" text:continue-numbering="true">
        <text:list-item>
          <text:p text:style-name="P1317"><text:span text:style-name="T1318">假設</text:span><text:span text:style-name="T1319">美國</text:span><text:span text:style-name="T1320">道瓊期貨</text:span><text:span text:style-name="T1321">成交價格</text:span><text:span text:style-name="T1322">(P) =20,800</text:span><text:span text:style-name="T1323">點</text:span></text:p>
        </text:list-item>
        <text:list-item>
          <text:p text:style-name="P1324">每口契約價值=20,800點<text:s/>× $20= $416,000<text:s/></text:p>
        </text:list-item>
        <text:list-item>
          <text:p text:style-name="P1325"><text:span text:style-name="T1326">每口交易稅</text:span><text:span text:style-name="T1327"><text:s/>= $416,000 ×<text:s/></text:span><text:span text:style-name="T1328">稅率</text:span><text:span text:style-name="T1329">0.00002 = $8.32</text:span><text:span text:style-name="T1330">，</text:span><text:span text:style-name="T1331">四捨五入至整數</text:span><text:span text:style-name="T1332"><text:s/>= $8</text:span></text:p>
        </text:list-item>
        <text:list-item>
          <text:p text:style-name="P1333">應付交易稅<text:s/>= $8 ×<text:s/>成交口數</text:p>
        </text:list-item>
      </text:list>
      <text:p text:style-name="P1334"><text:span text:style-name="T1335">[</text:span><text:span text:style-name="T1336">範例</text:span><text:span text:style-name="T1337">2]</text:span><text:span text:style-name="T1338"><text:s/></text:span><text:span text:style-name="T1339">到期結算</text:span><text:span text:style-name="T1340">稅率為十萬分之</text:span><text:span text:style-name="T1341">2 = 0.00002</text:span></text:p>
      <text:list text:style-name="LFO1" text:continue-numbering="true">
        <text:list-item>
          <text:p text:style-name="P1342"><text:span text:style-name="T1343">假設</text:span><text:span text:style-name="T1344">美國</text:span><text:span text:style-name="T1345">道瓊期貨</text:span><text:span text:style-name="T1346">最後結算價格</text:span><text:span text:style-name="T1347">(P) = 20,810</text:span><text:span text:style-name="T1348">點</text:span></text:p>
        </text:list-item>
        <text:list-item>
          <text:p text:style-name="P1349">每口契約價值<text:s/>= 20,810點<text:s/>× $20 = $416,200<text:s/></text:p>
        </text:list-item>
        <text:list-item>
          <text:p text:style-name="P1350"><text:span text:style-name="T1351">每口到期交割稅</text:span><text:span text:style-name="T1352"><text:s/>= $416.200 ×<text:s/></text:span><text:span text:style-name="T1353">稅率</text:span><text:span text:style-name="T1354">0.00002 = $8.324</text:span><text:span text:style-name="T1355">，</text:span><text:span text:style-name="T1356">四捨五入至整數</text:span><text:span text:style-name="T1357"><text:s/>= $8</text:span></text:p>
        </text:list-item>
        <text:list-item>
          <text:p text:style-name="P1358">應付到期交割稅<text:s/>= $8 ×<text:s/>到期交割口數</text:p>
        </text:list-item>
      </text:list>
      <text:h text:style-name="P1359" text:outline-level="2"><text:bookmark-start text:name="_Toc51660631"/><text:bookmark-start text:name="_Toc70079457"/><text:bookmark-start text:name="_Toc70324446"/><text:bookmark-start text:name="_Toc82599216"/><text:bookmark-start text:name="_Toc100147049"/><text:bookmark-start text:name="_Toc108430012"/><text:bookmark-start text:name="_Toc114748654"/><text:bookmark-start text:name="_Toc114749912"/><text:bookmark-start text:name="_Toc145579917"/><text:bookmark-start text:name="_Toc153182425"/><text:bookmark-start text:name="_Toc153188948"/><text:bookmark-start text:name="_Toc167804343"/><text:bookmark-start text:name="_Toc167875572"/><text:soft-page-break/>14.美國標普<text:s/>500期貨SPF<text:bookmark-end text:name="_Toc51660631"/><text:bookmark-end text:name="_Toc70079457"/><text:bookmark-end text:name="_Toc70324446"/><text:bookmark-end text:name="_Toc82599216"/><text:bookmark-end text:name="_Toc100147049"/><text:bookmark-end text:name="_Toc108430012"/><text:bookmark-end text:name="_Toc114748654"/><text:bookmark-end text:name="_Toc114749912"/><text:bookmark-end text:name="_Toc145579917"/><text:bookmark-end text:name="_Toc153182425"/><text:bookmark-end text:name="_Toc153188948"/><text:bookmark-end text:name="_Toc167804343"/><text:bookmark-end text:name="_Toc167875572"/></text:h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>交易稅（或到期交割稅）計算公式：</text:p>
            <text:p text:style-name="P1365"><text:span text:style-name="T1366">每口契約價值</text:span><text:span text:style-name="T1367"></text:span><text:span text:style-name="T1368"><text:s/>×<text:s/></text:span><text:span text:style-name="T1369">交易稅率</text:span><text:span text:style-name="T1370">(</text:span><text:span text:style-name="T1371">或到期交割</text:span><text:span text:style-name="T1372">稅率</text:span><text:span text:style-name="T1373">)</text:span><text:span text:style-name="T1374">，</text:span><text:span text:style-name="T1375">四捨五入至整數位</text:span><text:span text:style-name="T1376">後，再乘上成交口數</text:span></text:p>
            <text:p text:style-name="P1377"><text:span text:style-name="T1378"></text:span><text:span text:style-name="T1379">每口契約價值</text:span><text:span text:style-name="T1380"><text:s/>= P × $200</text:span><text:span text:style-name="T1381">，</text:span><text:span text:style-name="T1382">P =<text:s/></text:span><text:span text:style-name="T1383">期貨成交價格</text:span><text:span text:style-name="T1384">(</text:span><text:span text:style-name="T1385">或最後結算價</text:span><text:span text:style-name="T1386">)</text:span></text:p>
          </table:table-cell>
        </table:table-row>
      </table:table>
      <text:p text:style-name="P1387"/>
      <text:p text:style-name="P1388"><text:span text:style-name="T1389">[</text:span><text:span text:style-name="T1390">範例</text:span><text:span text:style-name="T1391">1]</text:span><text:span text:style-name="T1392"><text:s/></text:span><text:span text:style-name="T1393">交易</text:span><text:span text:style-name="T1394">稅率為十萬分之</text:span><text:span text:style-name="T1395">2 = 0.00002</text:span></text:p>
      <text:list text:style-name="LFO1" text:continue-numbering="true">
        <text:list-item>
          <text:p text:style-name="P1396"><text:span text:style-name="T1397">假設</text:span><text:span text:style-name="T1398">美國標普</text:span><text:span text:style-name="T1399"><text:s/>500</text:span><text:span text:style-name="T1400">期貨成交價</text:span><text:span text:style-name="T1401">格</text:span><text:span text:style-name="T1402">(P) = 2,362.75</text:span><text:span text:style-name="T1403">點</text:span></text:p>
        </text:list-item>
        <text:list-item>
          <text:p text:style-name="P1404">每口契約價值=2,362.75點<text:s/>× $200= $472,550<text:s/></text:p>
        </text:list-item>
        <text:list-item>
          <text:p text:style-name="P1405"><text:span text:style-name="T1406">每口交易稅</text:span><text:span text:style-name="T1407"><text:s/>= $472,550 ×<text:s/></text:span><text:span text:style-name="T1408">稅率</text:span><text:span text:style-name="T1409">0.00002 = $9.451</text:span><text:span text:style-name="T1410">，</text:span><text:span text:style-name="T1411">四捨五入至整數</text:span><text:span text:style-name="T1412"><text:s/>= $9</text:span></text:p>
        </text:list-item>
        <text:list-item>
          <text:p text:style-name="P1413">應付交易稅<text:s/>= $9 ×<text:s/>成交口數</text:p>
        </text:list-item>
      </text:list>
      <text:p text:style-name="P1414"><text:span text:style-name="T1415">[</text:span><text:span text:style-name="T1416">範例</text:span><text:span text:style-name="T1417">2]</text:span><text:span text:style-name="T1418"><text:s/></text:span><text:span text:style-name="T1419">到期結算</text:span><text:span text:style-name="T1420">稅率為十萬分之</text:span><text:span text:style-name="T1421">2 = 0.00002</text:span></text:p>
      <text:list text:style-name="LFO1" text:continue-numbering="true">
        <text:list-item>
          <text:p text:style-name="P1422"><text:span text:style-name="T1423">假設</text:span><text:span text:style-name="T1424">美國標普</text:span><text:span text:style-name="T1425"><text:s/>500</text:span><text:span text:style-name="T1426">期貨最後結</text:span><text:span text:style-name="T1427">算價格</text:span><text:span text:style-name="T1428">(P) = 2,363</text:span><text:span text:style-name="T1429">點</text:span></text:p>
        </text:list-item>
        <text:list-item>
          <text:p text:style-name="P1430">每口契約價值<text:s/>= 2,363點<text:s/>× $200 = $472,600<text:s/></text:p>
        </text:list-item>
        <text:list-item>
          <text:p text:style-name="P1431"><text:span text:style-name="T1432">每口到期交割稅</text:span><text:span text:style-name="T1433"><text:s/>= $472,600 ×<text:s/></text:span><text:span text:style-name="T1434">稅率</text:span><text:span text:style-name="T1435">0.00002 = $9.452</text:span><text:span text:style-name="T1436">，</text:span><text:span text:style-name="T1437">四捨五入至整數</text:span><text:span text:style-name="T1438"><text:s/>= $9</text:span></text:p>
        </text:list-item>
        <text:list-item>
          <text:p text:style-name="P1439">應付到期交割稅<text:s/>= $9 ×<text:s/>到期交割口數</text:p>
        </text:list-item>
      </text:list>
      <text:p text:style-name="P1440"/>
      <text:h text:style-name="P1441" text:outline-level="2"><text:bookmark-start text:name="_Toc51660632"/><text:bookmark-start text:name="_Toc70079458"/><text:bookmark-start text:name="_Toc70324447"/><text:bookmark-start text:name="_Toc82599217"/><text:bookmark-start text:name="_Toc100147050"/><text:bookmark-start text:name="_Toc108430013"/><text:bookmark-start text:name="_Toc114748655"/><text:bookmark-start text:name="_Toc114749913"/><text:bookmark-start text:name="_Toc145579918"/><text:bookmark-start text:name="_Toc153182426"/><text:bookmark-start text:name="_Toc153188949"/><text:bookmark-start text:name="_Toc167804344"/><text:bookmark-start text:name="_Toc167875573"/><text:soft-page-break/><text:span text:style-name="T1442">15.</text:span><text:span text:style-name="T1443">布蘭特原油期貨</text:span><text:span text:style-name="T1444">BRF</text:span><text:bookmark-end text:name="_Toc51660632"/><text:bookmark-end text:name="_Toc70079458"/><text:bookmark-end text:name="_Toc70324447"/><text:bookmark-end text:name="_Toc82599217"/><text:bookmark-end text:name="_Toc100147050"/><text:bookmark-end text:name="_Toc108430013"/><text:bookmark-end text:name="_Toc114748655"/><text:bookmark-end text:name="_Toc114749913"/><text:bookmark-end text:name="_Toc145579918"/><text:bookmark-end text:name="_Toc153182426"/><text:bookmark-end text:name="_Toc153188949"/><text:bookmark-end text:name="_Toc167804344"/><text:bookmark-end text:name="_Toc167875573"/></text:h>
      <table:table table:style-name="Table1445">
        <table:table-columns>
          <table:table-column table:style-name="TableColumn1446"/>
        </table:table-columns>
        <table:table-row table:style-name="TableRow1447">
          <table:table-cell table:style-name="TableCell1448">
            <text:p text:style-name="P1449">交易稅（或到期交割稅）計算公式：</text:p>
            <text:p text:style-name="P1450"><text:span text:style-name="T1451">每口契約價值</text:span><text:span text:style-name="T1452"></text:span><text:span text:style-name="T1453"><text:s/>×<text:s/></text:span><text:span text:style-name="T1454">交易稅率</text:span><text:span text:style-name="T1455">(</text:span><text:span text:style-name="T1456">或到期交割</text:span><text:span text:style-name="T1457">稅率</text:span><text:span text:style-name="T1458">)</text:span><text:span text:style-name="T1459">，</text:span><text:span text:style-name="T1460">四捨五入至整數位</text:span><text:span text:style-name="T1461">後，再乘上成交口數</text:span></text:p>
            <text:p text:style-name="P1462"><text:span text:style-name="T1463"></text:span><text:span text:style-name="T1464">每口契約價值</text:span><text:span text:style-name="T1465"><text:s/>= P × $200*</text:span><text:span text:style-name="T1466">，</text:span><text:span text:style-name="T1467">P =<text:s/></text:span><text:span text:style-name="T1468">期貨成交價格</text:span><text:span text:style-name="T1469">(</text:span><text:span text:style-name="T1470">或最後結算價</text:span><text:span text:style-name="T1471">)</text:span></text:p>
            <text:p text:style-name="P1472"><text:span text:style-name="T1473"><text:s text:c="5"/>*BRF</text:span><text:span text:style-name="T1474">以新臺幣</text:span><text:span text:style-name="T1475">/</text:span><text:span text:style-name="T1476">每桶</text:span><text:span text:style-name="T1477">報價，契約規模每口</text:span><text:span text:style-name="T1478">200</text:span><text:span text:style-name="T1479">桶布蘭特原油</text:span></text:p>
          </table:table-cell>
        </table:table-row>
      </table:table>
      <text:p text:style-name="P1480"/>
      <text:p text:style-name="P1481"><text:span text:style-name="T1482">[</text:span><text:span text:style-name="T1483">範例</text:span><text:span text:style-name="T1484">1]</text:span><text:span text:style-name="T1485"><text:s/></text:span><text:span text:style-name="T1486">交易</text:span><text:span text:style-name="T1487">稅率為百萬分之</text:span><text:span text:style-name="T1488">5 = 0.000005</text:span></text:p>
      <text:list text:style-name="LFO1" text:continue-numbering="true">
        <text:list-item>
          <text:p text:style-name="P1489"><text:span text:style-name="T1490">假設布蘭特原油</text:span><text:span text:style-name="T1491">期貨成交價</text:span><text:span text:style-name="T1492">格</text:span><text:span text:style-name="T1493">(P) = $1803.5</text:span></text:p>
        </text:list-item>
        <text:list-item>
          <text:p text:style-name="P1494">每口契約價值= $1803.5 × 200 = $360,700<text:s/></text:p>
        </text:list-item>
        <text:list-item>
          <text:p text:style-name="P1495"><text:span text:style-name="T1496">每口代徵交易稅</text:span><text:span text:style-name="T1497"><text:s/>=$360,700 ×<text:s/></text:span><text:span text:style-name="T1498">稅率</text:span><text:span text:style-name="T1499">0.000005</text:span><text:span text:style-name="T1500"><text:s/>= $1.8035</text:span><text:span text:style-name="T1501">，</text:span><text:span text:style-name="T1502">四捨五入至整數</text:span><text:span text:style-name="T1503">$2</text:span></text:p>
        </text:list-item>
        <text:list-item>
          <text:p text:style-name="P1504">代徵應付交易稅<text:s/>= $2 ×<text:s/>成交口數</text:p>
        </text:list-item>
      </text:list>
      <text:p text:style-name="P1505"><text:span text:style-name="T1506">[</text:span><text:span text:style-name="T1507">範例</text:span><text:span text:style-name="T1508">2]</text:span><text:span text:style-name="T1509"><text:s/></text:span><text:span text:style-name="T1510">到期結算</text:span><text:span text:style-name="T1511">稅率為百萬分之</text:span><text:span text:style-name="T1512">5 = 0.000005</text:span></text:p>
      <text:list text:style-name="LFO1" text:continue-numbering="true">
        <text:list-item>
          <text:p text:style-name="P1513"><text:span text:style-name="T1514">假設布蘭特原油</text:span><text:span text:style-name="T1515">期貨最後結</text:span><text:span text:style-name="T1516">算價格</text:span><text:span text:style-name="T1517">(P) = $1,902.42</text:span></text:p>
        </text:list-item>
        <text:list-item>
          <text:p text:style-name="P1518">每口契約價值<text:s/>= $1,902.42 × 200 = $380,484<text:s/></text:p>
        </text:list-item>
        <text:list-item>
          <text:p text:style-name="P1519"><text:span text:style-name="T1520">每口代徵到期</text:span><text:span text:style-name="T1521">交割稅</text:span><text:span text:style-name="T1522"><text:s/>= $380,484 ×<text:s/></text:span><text:span text:style-name="T1523">稅率</text:span><text:span text:style-name="T1524">0.000005</text:span><text:span text:style-name="T1525"><text:s/>= $1.90242</text:span><text:span text:style-name="T1526">，</text:span><text:span text:style-name="T1527">四捨五入至整數</text:span><text:span text:style-name="T1528"><text:s/>$2</text:span></text:p>
        </text:list-item>
        <text:list-item>
          <text:p text:style-name="P1529">代徵應付到期交割稅<text:s/>= $2 ×<text:s/>到期交割口數</text:p>
        </text:list-item>
      </text:list>
      <text:h text:style-name="P1530" text:outline-level="2"><text:bookmark-start text:name="_Toc12526496"/><text:bookmark-start text:name="_Toc51660633"/><text:bookmark-start text:name="_Toc70079459"/><text:bookmark-start text:name="_Toc70324448"/><text:bookmark-start text:name="_Toc82599218"/><text:bookmark-start text:name="_Toc100147051"/><text:bookmark-start text:name="_Toc108430014"/><text:bookmark-start text:name="_Toc114748656"/><text:bookmark-start text:name="_Toc114749914"/><text:bookmark-start text:name="_Toc145579919"/><text:bookmark-start text:name="_Toc153182427"/><text:bookmark-start text:name="_Toc153188950"/><text:bookmark-start text:name="_Toc167804345"/><text:bookmark-start text:name="_Toc167875574"/><text:soft-page-break/><text:span text:style-name="T1531">16.</text:span><text:span text:style-name="T1532">美國那斯達克</text:span><text:span text:style-name="T1533">100</text:span><text:span text:style-name="T1534">期貨</text:span><text:span text:style-name="T1535">UNF</text:span><text:bookmark-end text:name="_Toc12526496"/><text:bookmark-end text:name="_Toc51660633"/><text:bookmark-end text:name="_Toc70079459"/><text:bookmark-end text:name="_Toc70324448"/><text:bookmark-end text:name="_Toc82599218"/><text:bookmark-end text:name="_Toc100147051"/><text:bookmark-end text:name="_Toc108430014"/><text:bookmark-end text:name="_Toc114748656"/><text:bookmark-end text:name="_Toc114749914"/><text:bookmark-end text:name="_Toc145579919"/><text:bookmark-end text:name="_Toc153182427"/><text:bookmark-end text:name="_Toc153188950"/><text:bookmark-end text:name="_Toc167804345"/><text:bookmark-end text:name="_Toc167875574"/></text:h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><text:span text:style-name="T1541">交易稅（或到期交割稅）計算公式：</text:span></text:p>
            <text:p text:style-name="P1542"><text:span text:style-name="T1543">每口契約價值</text:span><text:span text:style-name="T1544"></text:span><text:span text:style-name="T1545"><text:s/>×<text:s/></text:span><text:span text:style-name="T1546">交易稅率</text:span><text:span text:style-name="T1547">(</text:span><text:span text:style-name="T1548">或到期交割</text:span><text:span text:style-name="T1549">稅率</text:span><text:span text:style-name="T1550">)</text:span><text:span text:style-name="T1551">，</text:span><text:span text:style-name="T1552">四捨五入至整數位</text:span><text:span text:style-name="T1553">後，再乘上成交口數</text:span></text:p>
            <text:p text:style-name="P1554"><text:span text:style-name="T1555"></text:span><text:span text:style-name="T1556">每口契約價值</text:span><text:span text:style-name="T1557"><text:s/>= P × $50</text:span><text:span text:style-name="T1558">，</text:span><text:span text:style-name="T1559">P =<text:s/></text:span><text:span text:style-name="T1560">期貨成交價格</text:span><text:span text:style-name="T1561">(</text:span><text:span text:style-name="T1562">或最後結算價</text:span><text:span text:style-name="T1563">)</text:span></text:p>
          </table:table-cell>
        </table:table-row>
      </table:table>
      <text:p text:style-name="P1564"/>
      <text:p text:style-name="P1565"><text:span text:style-name="T1566">[</text:span><text:span text:style-name="T1567">範例</text:span><text:span text:style-name="T1568">1]</text:span><text:span text:style-name="T1569"><text:s/></text:span><text:span text:style-name="T1570">交易</text:span><text:span text:style-name="T1571">稅率為十萬分之</text:span><text:span text:style-name="T1572">2 = 0.00002</text:span></text:p>
      <text:list text:style-name="LFO1" text:continue-numbering="true">
        <text:list-item>
          <text:p text:style-name="P1573"><text:span text:style-name="T1574">假設</text:span><text:span text:style-name="T1575">美國那斯達克</text:span><text:span text:style-name="T1576">100</text:span><text:span text:style-name="T1577">期貨成交價</text:span><text:span text:style-name="T1578">格</text:span><text:span text:style-name="T1579">(P) =6,831</text:span><text:span text:style-name="T1580">點</text:span></text:p>
        </text:list-item>
        <text:list-item>
          <text:p text:style-name="P1581"><text:span text:style-name="T1582">每口契約價值</text:span><text:span text:style-name="T1583">=6,831</text:span><text:span text:style-name="T1584">點</text:span><text:span text:style-name="T1585"><text:s/>× $50= $341,550<text:s/></text:span></text:p>
        </text:list-item>
        <text:list-item>
          <text:p text:style-name="P1586"><text:span text:style-name="T1587">每口交易稅</text:span><text:span text:style-name="T1588"><text:s/>= $341,550 <text:s/>×<text:s/></text:span><text:span text:style-name="T1589">稅率</text:span><text:span text:style-name="T1590">0.00002 = $6.831</text:span><text:span text:style-name="T1591">，</text:span><text:span text:style-name="T1592">四捨五入至整數</text:span><text:span text:style-name="T1593"><text:s/>= $7</text:span></text:p>
        </text:list-item>
        <text:list-item>
          <text:p text:style-name="P1594"><text:span text:style-name="T1595">應付交易稅</text:span><text:span text:style-name="T1596"><text:s/>= $7 ×<text:s/></text:span><text:span text:style-name="T1597">成交口數</text:span></text:p>
        </text:list-item>
      </text:list>
      <text:p text:style-name="P1598"><text:span text:style-name="T1599">[</text:span><text:span text:style-name="T1600">範例</text:span><text:span text:style-name="T1601">2]</text:span><text:span text:style-name="T1602"><text:s/></text:span><text:span text:style-name="T1603">到期結算</text:span><text:span text:style-name="T1604">稅率為十萬分之</text:span><text:span text:style-name="T1605">2 = 0.00002</text:span></text:p>
      <text:list text:style-name="LFO1" text:continue-numbering="true">
        <text:list-item>
          <text:p text:style-name="P1606"><text:span text:style-name="T1607">假設</text:span><text:span text:style-name="T1608">美國那斯達克</text:span><text:span text:style-name="T1609">100</text:span><text:span text:style-name="T1610">期貨最後結</text:span><text:span text:style-name="T1611">算價格</text:span><text:span text:style-name="T1612">(P) = 6,822</text:span><text:span text:style-name="T1613">點</text:span></text:p>
        </text:list-item>
        <text:list-item>
          <text:p text:style-name="P1614"><text:span text:style-name="T1615">每口契約價值</text:span><text:span text:style-name="T1616"><text:s/>= 6,822</text:span><text:span text:style-name="T1617">點</text:span><text:span text:style-name="T1618"><text:s/>× $50 = $341,100<text:s/></text:span></text:p>
        </text:list-item>
        <text:list-item>
          <text:p text:style-name="P1619"><text:span text:style-name="T1620">每口到期交割稅</text:span><text:span text:style-name="T1621"><text:s/>= $341,100 ×<text:s/></text:span><text:span text:style-name="T1622">稅率</text:span><text:span text:style-name="T1623">0.00002 = $6.822</text:span><text:span text:style-name="T1624">，</text:span><text:span text:style-name="T1625">四捨五入至整數</text:span><text:span text:style-name="T1626"><text:s/>= $7</text:span></text:p>
        </text:list-item>
        <text:list-item>
          <text:p text:style-name="P1627">應付到期交割稅<text:s/>= $7<text:s/>×<text:s/>到期交割口數</text:p>
        </text:list-item>
      </text:list>
      <text:h text:style-name="P1628" text:outline-level="2"><text:bookmark-start text:name="_Toc12526497"/><text:bookmark-start text:name="_Toc51660634"/><text:bookmark-start text:name="_Toc70079460"/><text:bookmark-start text:name="_Toc70324449"/><text:bookmark-start text:name="_Toc82599219"/><text:bookmark-start text:name="_Toc100147052"/><text:bookmark-start text:name="_Toc108430015"/><text:bookmark-start text:name="_Toc114748657"/><text:bookmark-start text:name="_Toc114749915"/><text:bookmark-start text:name="_Toc145579920"/><text:bookmark-start text:name="_Toc153182428"/><text:bookmark-start text:name="_Toc153188951"/><text:bookmark-start text:name="_Toc167804346"/><text:bookmark-start text:name="_Toc167875575"/><text:soft-page-break/><text:span text:style-name="T1629">17.</text:span><text:span text:style-name="T1630">富櫃</text:span><text:span text:style-name="T1631">200</text:span><text:span text:style-name="T1632">期貨</text:span><text:span text:style-name="T1633"><text:s/>G2F</text:span><text:bookmark-end text:name="_Toc12526497"/><text:bookmark-end text:name="_Toc51660634"/><text:bookmark-end text:name="_Toc70079460"/><text:bookmark-end text:name="_Toc70324449"/><text:bookmark-end text:name="_Toc82599219"/><text:bookmark-end text:name="_Toc100147052"/><text:bookmark-end text:name="_Toc108430015"/><text:bookmark-end text:name="_Toc114748657"/><text:bookmark-end text:name="_Toc114749915"/><text:bookmark-end text:name="_Toc145579920"/><text:bookmark-end text:name="_Toc153182428"/><text:bookmark-end text:name="_Toc153188951"/><text:bookmark-end text:name="_Toc167804346"/><text:bookmark-end text:name="_Toc167875575"/></text:h>
      <table:table table:style-name="Table1634">
        <table:table-columns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交易稅（或到期交割稅）計算公式：</text:span></text:p>
            <text:p text:style-name="P1640"><text:span text:style-name="T1641">每口契約價值</text:span><text:span text:style-name="T1642"></text:span><text:span text:style-name="T1643"><text:s/>×<text:s/></text:span><text:span text:style-name="T1644">交易稅率</text:span><text:span text:style-name="T1645">(</text:span><text:span text:style-name="T1646">或到期交割</text:span><text:span text:style-name="T1647">稅率</text:span><text:span text:style-name="T1648">)</text:span><text:span text:style-name="T1649">，</text:span><text:span text:style-name="T1650">四捨五入至整數位</text:span><text:span text:style-name="T1651">後，再乘上成交口數</text:span></text:p>
            <text:p text:style-name="P1652"><text:span text:style-name="T1653"></text:span><text:span text:style-name="T1654">每口契約價值</text:span><text:span text:style-name="T1655"><text:s/>= P × $50</text:span><text:span text:style-name="T1656">，</text:span><text:span text:style-name="T1657">P =<text:s/></text:span><text:span text:style-name="T1658">期貨成交價格</text:span><text:span text:style-name="T1659">(</text:span><text:span text:style-name="T1660">或最後結算價</text:span><text:span text:style-name="T1661">)</text:span></text:p>
          </table:table-cell>
        </table:table-row>
      </table:table>
      <text:p text:style-name="P1662"/>
      <text:p text:style-name="P1663"><text:span text:style-name="T1664">[</text:span><text:span text:style-name="T1665">範例</text:span><text:span text:style-name="T1666">1]</text:span><text:span text:style-name="T1667"><text:s/></text:span><text:span text:style-name="T1668">交易</text:span><text:span text:style-name="T1669">稅率為十萬分之</text:span><text:span text:style-name="T1670">2 = 0.00002</text:span></text:p>
      <text:list text:style-name="LFO1" text:continue-numbering="true">
        <text:list-item>
          <text:p text:style-name="P1671"><text:span text:style-name="T1672">假設富櫃</text:span><text:span text:style-name="T1673">200</text:span><text:span text:style-name="T1674">期貨</text:span><text:span text:style-name="T1675">成交價格</text:span><text:span text:style-name="T1676">(P) = 5,608</text:span><text:span text:style-name="T1677">點</text:span></text:p>
        </text:list-item>
        <text:list-item>
          <text:p text:style-name="P1678"><text:span text:style-name="T1679">每口契約價值</text:span><text:span text:style-name="T1680">= 5,608</text:span><text:span text:style-name="T1681">點</text:span><text:span text:style-name="T1682"><text:s/>× $50 = $280,400<text:s/></text:span></text:p>
        </text:list-item>
        <text:list-item>
          <text:p text:style-name="P1683"><text:span text:style-name="T1684">每口交易稅</text:span><text:span text:style-name="T1685"><text:s/>= <text:s/>$280,400 ×<text:s/></text:span><text:span text:style-name="T1686">稅率</text:span><text:span text:style-name="T1687">0.00002 = $5.608</text:span><text:span text:style-name="T1688">，</text:span><text:span text:style-name="T1689">四捨五入至整數</text:span><text:span text:style-name="T1690"><text:s/>=</text:span><text:span text:style-name="T1691"><text:s/>$6</text:span></text:p>
        </text:list-item>
        <text:list-item>
          <text:p text:style-name="P1692"><text:span text:style-name="T1693">應付交易稅</text:span><text:span text:style-name="T1694"><text:s/>= $6 ×<text:s/></text:span><text:span text:style-name="T1695">成交口數</text:span></text:p>
        </text:list-item>
      </text:list>
      <text:p text:style-name="P1696"><text:span text:style-name="T1697">[</text:span><text:span text:style-name="T1698">範例</text:span><text:span text:style-name="T1699">2]</text:span><text:span text:style-name="T1700"><text:s/></text:span><text:span text:style-name="T1701">到期結算</text:span><text:span text:style-name="T1702">稅率為十萬分之</text:span><text:span text:style-name="T1703">2 = 0.00002</text:span></text:p>
      <text:list text:style-name="LFO1" text:continue-numbering="true">
        <text:list-item>
          <text:p text:style-name="P1704"><text:span text:style-name="T1705">假設</text:span><text:span text:style-name="T1706">富櫃</text:span><text:span text:style-name="T1707">200</text:span><text:span text:style-name="T1708">期貨最後結算價格</text:span><text:span text:style-name="T1709">(P) = 5,700</text:span><text:span text:style-name="T1710">點</text:span></text:p>
        </text:list-item>
        <text:list-item>
          <text:p text:style-name="P1711"><text:span text:style-name="T1712">每口契約價值</text:span><text:span text:style-name="T1713"><text:s/>= 5,700</text:span><text:span text:style-name="T1714">點</text:span><text:span text:style-name="T1715"><text:s/>× $50 = $285,000</text:span></text:p>
        </text:list-item>
        <text:list-item>
          <text:p text:style-name="P1716"><text:span text:style-name="T1717">每口到期交割稅</text:span><text:span text:style-name="T1718"><text:s/>$285,000 ×<text:s/></text:span><text:span text:style-name="T1719">稅率</text:span><text:span text:style-name="T1720">0.00002 = $5.7</text:span><text:span text:style-name="T1721">，</text:span><text:span text:style-name="T1722">四捨五入至整數</text:span><text:span text:style-name="T1723"><text:s/>= $6</text:span></text:p>
        </text:list-item>
        <text:list-item>
          <text:p text:style-name="P1724">應付到期交割稅<text:s/>= $6 ×<text:s/>到期交割口數</text:p>
        </text:list-item>
      </text:list>
      <text:h text:style-name="P1725" text:outline-level="2"><text:bookmark-start text:name="_Toc51660635"/><text:bookmark-start text:name="_Toc70079461"/><text:bookmark-start text:name="_Toc70324450"/><text:bookmark-start text:name="_Toc82599220"/><text:bookmark-start text:name="_Toc100147053"/><text:bookmark-start text:name="_Toc108430016"/><text:bookmark-start text:name="_Toc114748658"/><text:bookmark-start text:name="_Toc114749916"/><text:bookmark-start text:name="_Toc145579921"/><text:bookmark-start text:name="_Toc153182429"/><text:bookmark-start text:name="_Toc153188952"/><text:bookmark-start text:name="_Toc167804347"/><text:bookmark-start text:name="_Toc167875576"/><text:soft-page-break/><text:span text:style-name="T1726">18.</text:span><text:span text:style-name="T1727">臺灣永續期貨</text:span><text:span text:style-name="T1728"><text:s/>E4F</text:span><text:bookmark-end text:name="_Toc51660635"/><text:bookmark-end text:name="_Toc70079461"/><text:bookmark-end text:name="_Toc70324450"/><text:bookmark-end text:name="_Toc82599220"/><text:bookmark-end text:name="_Toc100147053"/><text:bookmark-end text:name="_Toc108430016"/><text:bookmark-end text:name="_Toc114748658"/><text:bookmark-end text:name="_Toc114749916"/><text:bookmark-end text:name="_Toc145579921"/><text:bookmark-end text:name="_Toc153182429"/><text:bookmark-end text:name="_Toc153188952"/><text:bookmark-end text:name="_Toc167804347"/><text:bookmark-end text:name="_Toc167875576"/></text:h>
      <table:table table:style-name="Table1729">
        <table:table-columns>
          <table:table-column table:style-name="TableColumn1730"/>
        </table:table-columns>
        <table:table-row table:style-name="TableRow1731">
          <table:table-cell table:style-name="TableCell1732">
            <text:p text:style-name="P1733"><text:span text:style-name="T1734">交易稅（或到期交割稅）計算公式：</text:span></text:p>
            <text:p text:style-name="P1735"><text:span text:style-name="T1736">每口契約價值</text:span><text:span text:style-name="T1737"></text:span><text:span text:style-name="T1738"><text:s/>×<text:s/></text:span><text:span text:style-name="T1739">交易稅率</text:span><text:span text:style-name="T1740">(</text:span><text:span text:style-name="T1741">或到期交割</text:span><text:span text:style-name="T1742">稅率</text:span><text:span text:style-name="T1743">)</text:span><text:span text:style-name="T1744">，</text:span><text:span text:style-name="T1745">四捨五入至整數位</text:span><text:span text:style-name="T1746">後，再乘上成交口數</text:span></text:p>
            <text:p text:style-name="P1747"><text:span text:style-name="T1748"></text:span><text:span text:style-name="T1749">每口契約價值</text:span><text:span text:style-name="T1750"><text:s/>= P × $100</text:span><text:span text:style-name="T1751">，</text:span><text:span text:style-name="T1752">P =<text:s/></text:span><text:span text:style-name="T1753">期貨成交價格</text:span><text:span text:style-name="T1754">(</text:span><text:span text:style-name="T1755">或最後結算價</text:span><text:span text:style-name="T1756">)</text:span></text:p>
          </table:table-cell>
        </table:table-row>
      </table:table>
      <text:p text:style-name="P1757"/>
      <text:p text:style-name="P1758"><text:span text:style-name="T1759">[</text:span><text:span text:style-name="T1760">範例</text:span><text:span text:style-name="T1761">1]</text:span><text:span text:style-name="T1762"><text:s/></text:span><text:span text:style-name="T1763">交易</text:span><text:span text:style-name="T1764">稅率為十萬分之</text:span><text:span text:style-name="T1765">2 = 0.00002</text:span></text:p>
      <text:list text:style-name="LFO1" text:continue-numbering="true">
        <text:list-item>
          <text:p text:style-name="P1766"><text:span text:style-name="T1767">假設臺灣永續</text:span><text:span text:style-name="T1768">期貨</text:span><text:span text:style-name="T1769">成交價格</text:span><text:span text:style-name="T1770">(P) = 4,840</text:span><text:span text:style-name="T1771">點</text:span></text:p>
        </text:list-item>
        <text:list-item>
          <text:p text:style-name="P1772"><text:span text:style-name="T1773">每口契約價值</text:span><text:span text:style-name="T1774">= <text:s/>4,840</text:span><text:span text:style-name="T1775">點</text:span><text:span text:style-name="T1776"><text:s/>× $100 = $484,000<text:s/></text:span></text:p>
        </text:list-item>
        <text:list-item>
          <text:p text:style-name="P1777"><text:span text:style-name="T1778">每口交易稅</text:span><text:span text:style-name="T1779"><text:s/>= <text:s/>$484,000 ×<text:s/></text:span><text:span text:style-name="T1780">稅率</text:span><text:span text:style-name="T1781">0.00002 = $9.68</text:span><text:span text:style-name="T1782">，</text:span><text:span text:style-name="T1783">四捨五入至整數</text:span><text:span text:style-name="T1784"><text:s/>= $10</text:span></text:p>
        </text:list-item>
        <text:list-item>
          <text:p text:style-name="P1785"><text:span text:style-name="T1786">應付交易稅</text:span><text:span text:style-name="T1787"><text:s/>= $10 ×<text:s/></text:span><text:span text:style-name="T1788">成交口數</text:span></text:p>
        </text:list-item>
      </text:list>
      <text:p text:style-name="P1789"><text:span text:style-name="T1790">[</text:span><text:span text:style-name="T1791">範例</text:span><text:span text:style-name="T1792">2]</text:span><text:span text:style-name="T1793"><text:s/></text:span><text:span text:style-name="T1794">到期結算</text:span><text:span text:style-name="T1795">稅率為十萬分之</text:span><text:span text:style-name="T1796">2 = 0.00002</text:span></text:p>
      <text:list text:style-name="LFO1" text:continue-numbering="true">
        <text:list-item>
          <text:p text:style-name="P1797"><text:span text:style-name="T1798">假設臺灣永續期貨最後結算價格</text:span><text:span text:style-name="T1799">(P) = 4,700</text:span><text:span text:style-name="T1800">點</text:span></text:p>
        </text:list-item>
        <text:list-item>
          <text:p text:style-name="P1801"><text:span text:style-name="T1802">每口契約價值</text:span><text:span text:style-name="T1803"><text:s/>= 4,700</text:span><text:span text:style-name="T1804">點</text:span><text:span text:style-name="T1805"><text:s/>× $100 = $470,000</text:span></text:p>
        </text:list-item>
        <text:list-item>
          <text:p text:style-name="P1806"><text:span text:style-name="T1807">每口到期交割稅</text:span><text:span text:style-name="T1808"><text:s/>$470,000 ×<text:s/></text:span><text:span text:style-name="T1809">稅率</text:span><text:span text:style-name="T1810">0.00002 = $9.4</text:span><text:span text:style-name="T1811">，</text:span><text:span text:style-name="T1812">四捨五入至整數</text:span><text:span text:style-name="T1813"><text:s/>= $9</text:span></text:p>
        </text:list-item>
        <text:list-item>
          <text:p text:style-name="P1814">應付到期交割稅<text:s/>= $9 ×<text:s/>到期交割口數</text:p>
        </text:list-item>
      </text:list>
      <text:p text:style-name="P1815"/>
      <text:p text:style-name="P1816"/>
      <text:h text:style-name="P1817" text:outline-level="2"><text:bookmark-start text:name="_Toc51660636"/><text:bookmark-start text:name="_Toc70079462"/><text:bookmark-start text:name="_Toc70324451"/><text:bookmark-start text:name="_Toc82599221"/><text:bookmark-start text:name="_Toc100147054"/><text:bookmark-start text:name="_Toc108430017"/><text:bookmark-start text:name="_Toc114748659"/><text:bookmark-start text:name="_Toc114749917"/><text:bookmark-start text:name="_Toc145579922"/><text:bookmark-start text:name="_Toc153182430"/><text:bookmark-start text:name="_Toc153188953"/><text:bookmark-start text:name="_Toc167804348"/><text:bookmark-start text:name="_Toc167875577"/><text:soft-page-break/><text:span text:style-name="T1818">19.</text:span><text:span text:style-name="T1819">臺灣生技期貨</text:span><text:span text:style-name="T1820"><text:s/>BTF</text:span><text:bookmark-end text:name="_Toc51660636"/><text:bookmark-end text:name="_Toc70079462"/><text:bookmark-end text:name="_Toc70324451"/><text:bookmark-end text:name="_Toc82599221"/><text:bookmark-end text:name="_Toc100147054"/><text:bookmark-end text:name="_Toc108430017"/><text:bookmark-end text:name="_Toc114748659"/><text:bookmark-end text:name="_Toc114749917"/><text:bookmark-end text:name="_Toc145579922"/><text:bookmark-end text:name="_Toc153182430"/><text:bookmark-end text:name="_Toc153188953"/><text:bookmark-end text:name="_Toc167804348"/><text:bookmark-end text:name="_Toc167875577"/></text:h>
      <table:table table:style-name="Table1821">
        <table:table-columns>
          <table:table-column table:style-name="TableColumn1822"/>
        </table:table-columns>
        <table:table-row table:style-name="TableRow1823">
          <table:table-cell table:style-name="TableCell1824">
            <text:p text:style-name="P1825"><text:span text:style-name="T1826">交易稅（或到期交割稅）計算公式：</text:span></text:p>
            <text:p text:style-name="P1827"><text:span text:style-name="T1828">每口契約價值</text:span><text:span text:style-name="T1829"></text:span><text:span text:style-name="T1830"><text:s/>×<text:s/></text:span><text:span text:style-name="T1831">交易稅率</text:span><text:span text:style-name="T1832">(</text:span><text:span text:style-name="T1833">或到期交割</text:span><text:span text:style-name="T1834">稅率</text:span><text:span text:style-name="T1835">)</text:span><text:span text:style-name="T1836">，</text:span><text:span text:style-name="T1837">四捨五入至整數位</text:span><text:span text:style-name="T1838">後，再乘上成交口數</text:span></text:p>
            <text:p text:style-name="P1839"><text:span text:style-name="T1840"></text:span><text:span text:style-name="T1841">每口契約價值</text:span><text:span text:style-name="T1842"><text:s/>= P × $50</text:span><text:span text:style-name="T1843">，</text:span><text:span text:style-name="T1844">P =<text:s/></text:span><text:span text:style-name="T1845">期貨成交價格</text:span><text:span text:style-name="T1846">(</text:span><text:span text:style-name="T1847">或最後結算價</text:span><text:span text:style-name="T1848">)</text:span></text:p>
          </table:table-cell>
        </table:table-row>
      </table:table>
      <text:p text:style-name="P1849"/>
      <text:p text:style-name="P1850"><text:span text:style-name="T1851">[</text:span><text:span text:style-name="T1852">範例</text:span><text:span text:style-name="T1853">1]</text:span><text:span text:style-name="T1854"><text:s/></text:span><text:span text:style-name="T1855">交易</text:span><text:span text:style-name="T1856">稅率為十萬分之</text:span><text:span text:style-name="T1857">2 = 0.00002</text:span></text:p>
      <text:list text:style-name="LFO1" text:continue-numbering="true">
        <text:list-item>
          <text:p text:style-name="P1858"><text:span text:style-name="T1859">假設臺灣生技</text:span><text:span text:style-name="T1860">期貨</text:span><text:span text:style-name="T1861">成交價格</text:span><text:span text:style-name="T1862">(P) = 3,347</text:span><text:span text:style-name="T1863">點</text:span></text:p>
        </text:list-item>
        <text:list-item>
          <text:p text:style-name="P1864"><text:span text:style-name="T1865">每口契約價值</text:span><text:span text:style-name="T1866">= 3,347</text:span><text:span text:style-name="T1867">點</text:span><text:span text:style-name="T1868"><text:s/>× $50 = $167,350<text:s/></text:span></text:p>
        </text:list-item>
        <text:list-item>
          <text:p text:style-name="P1869"><text:span text:style-name="T1870">每口交易稅</text:span><text:span text:style-name="T1871"><text:s/>= <text:s/>$167,350 ×<text:s/></text:span><text:span text:style-name="T1872">稅率</text:span><text:span text:style-name="T1873">0.00002 = $3.347</text:span><text:span text:style-name="T1874">，</text:span><text:span text:style-name="T1875">四捨五入至整數</text:span><text:span text:style-name="T1876"><text:s/>= $3</text:span></text:p>
        </text:list-item>
        <text:list-item>
          <text:p text:style-name="P1877"><text:span text:style-name="T1878">應付交易稅</text:span><text:span text:style-name="T1879"><text:s/>= $3 ×<text:s/></text:span><text:span text:style-name="T1880">成交口數</text:span></text:p>
        </text:list-item>
      </text:list>
      <text:p text:style-name="P1881"><text:span text:style-name="T1882">[</text:span><text:span text:style-name="T1883">範例</text:span><text:span text:style-name="T1884">2]</text:span><text:span text:style-name="T1885"><text:s/></text:span><text:span text:style-name="T1886">到期結算</text:span><text:span text:style-name="T1887">稅率為十萬分之</text:span><text:span text:style-name="T1888">2 = 0.00002</text:span></text:p>
      <text:list text:style-name="LFO1" text:continue-numbering="true">
        <text:list-item>
          <text:p text:style-name="P1889"><text:span text:style-name="T1890">假設臺灣生技</text:span><text:span text:style-name="T1891">期貨</text:span><text:span text:style-name="T1892">最後結算價格</text:span><text:span text:style-name="T1893">(P) = 3,520</text:span><text:span text:style-name="T1894">點</text:span></text:p>
        </text:list-item>
        <text:list-item>
          <text:p text:style-name="P1895"><text:span text:style-name="T1896">每口契約價值</text:span><text:span text:style-name="T1897"><text:s/>= 3,520</text:span><text:span text:style-name="T1898">點</text:span><text:span text:style-name="T1899"><text:s/>× $50 = $176,000</text:span></text:p>
        </text:list-item>
        <text:list-item>
          <text:p text:style-name="P1900"><text:span text:style-name="T1901">每口到期交割稅</text:span><text:span text:style-name="T1902"><text:s/>$176,000 ×<text:s/></text:span><text:span text:style-name="T1903">稅率</text:span><text:span text:style-name="T1904">0.00002 = $3.52</text:span><text:span text:style-name="T1905">，</text:span><text:span text:style-name="T1906">四捨五入至整數</text:span><text:span text:style-name="T1907"><text:s/>=<text:s/></text:span><text:span text:style-name="T1908">$4</text:span></text:p>
        </text:list-item>
        <text:list-item>
          <text:p text:style-name="P1909">應付到期交割稅<text:s/>= $4 ×<text:s/>到期交割口數</text:p>
        </text:list-item>
      </text:list>
      <text:p text:style-name="P1910"/>
      <text:h text:style-name="P1911" text:outline-level="2"><text:bookmark-start text:name="_Toc51660637"/><text:bookmark-start text:name="_Toc70079463"/><text:bookmark-start text:name="_Toc70324452"/><text:bookmark-start text:name="_Toc82599222"/><text:bookmark-start text:name="_Toc100147055"/><text:bookmark-start text:name="_Toc108430018"/><text:bookmark-start text:name="_Toc114748660"/><text:bookmark-start text:name="_Toc114749918"/><text:bookmark-start text:name="_Toc145579923"/><text:bookmark-start text:name="_Toc153182431"/><text:bookmark-start text:name="_Toc153188954"/><text:bookmark-start text:name="_Toc167804349"/><text:bookmark-start text:name="_Toc167875578"/><text:soft-page-break/><text:span text:style-name="T1912">20.</text:span><text:span text:style-name="T1913">英國富時</text:span><text:span text:style-name="T1914">100</text:span><text:span text:style-name="T1915">期貨</text:span><text:span text:style-name="T1916"><text:s/>F1F</text:span><text:bookmark-end text:name="_Toc51660637"/><text:bookmark-end text:name="_Toc70079463"/><text:bookmark-end text:name="_Toc70324452"/><text:bookmark-end text:name="_Toc82599222"/><text:bookmark-end text:name="_Toc100147055"/><text:bookmark-end text:name="_Toc108430018"/><text:bookmark-end text:name="_Toc114748660"/><text:bookmark-end text:name="_Toc114749918"/><text:bookmark-end text:name="_Toc145579923"/><text:bookmark-end text:name="_Toc153182431"/><text:bookmark-end text:name="_Toc153188954"/><text:bookmark-end text:name="_Toc167804349"/><text:bookmark-end text:name="_Toc167875578"/></text:h>
      <table:table table:style-name="Table1917">
        <table:table-columns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交易稅（或到期交割稅）計算公式：</text:span></text:p>
            <text:p text:style-name="P1923"><text:span text:style-name="T1924">每口契約價值</text:span><text:span text:style-name="T1925"></text:span><text:span text:style-name="T1926"><text:s/>×<text:s/></text:span><text:span text:style-name="T1927">交易稅率</text:span><text:span text:style-name="T1928">(</text:span><text:span text:style-name="T1929">或到期交割</text:span><text:span text:style-name="T1930">稅率</text:span><text:span text:style-name="T1931">)</text:span><text:span text:style-name="T1932">，</text:span><text:span text:style-name="T1933">四捨五入至整數位</text:span><text:span text:style-name="T1934">後，再乘上成交口數</text:span></text:p>
            <text:p text:style-name="P1935"><text:span text:style-name="T1936"></text:span><text:span text:style-name="T1937">每口契約價值</text:span><text:span text:style-name="T1938"><text:s/>= P × $50</text:span><text:span text:style-name="T1939">，</text:span><text:span text:style-name="T1940">P =<text:s/></text:span><text:span text:style-name="T1941">期貨成交價格</text:span><text:span text:style-name="T1942">(</text:span><text:span text:style-name="T1943">或最後結算價</text:span><text:span text:style-name="T1944">)</text:span></text:p>
          </table:table-cell>
        </table:table-row>
      </table:table>
      <text:p text:style-name="P1945"/>
      <text:p text:style-name="P1946"><text:span text:style-name="T1947">[</text:span><text:span text:style-name="T1948">範例</text:span><text:span text:style-name="T1949">1]</text:span><text:span text:style-name="T1950"><text:s/></text:span><text:span text:style-name="T1951">交易</text:span><text:span text:style-name="T1952">稅率為十萬分之</text:span><text:span text:style-name="T1953">2 = 0.00002</text:span></text:p>
      <text:list text:style-name="LFO1" text:continue-numbering="true">
        <text:list-item>
          <text:p text:style-name="P1954"><text:span text:style-name="T1955">假設英國富時</text:span><text:span text:style-name="T1956">100</text:span><text:span text:style-name="T1957">期貨</text:span><text:span text:style-name="T1958">成交價格</text:span><text:span text:style-name="T1959">(P) = 5,804</text:span><text:span text:style-name="T1960">點</text:span></text:p>
        </text:list-item>
        <text:list-item>
          <text:p text:style-name="P1961"><text:span text:style-name="T1962">每口契約價值</text:span><text:span text:style-name="T1963">= 5,804</text:span><text:span text:style-name="T1964">點</text:span><text:span text:style-name="T1965"><text:s/>× $50 = $290,200<text:s/></text:span></text:p>
        </text:list-item>
        <text:list-item>
          <text:p text:style-name="P1966"><text:span text:style-name="T1967">每口交易稅</text:span><text:span text:style-name="T1968"><text:s/>= <text:s/>$290,200 ×<text:s/></text:span><text:span text:style-name="T1969">稅率</text:span><text:span text:style-name="T1970">0.00002 = $5.804</text:span><text:span text:style-name="T1971">，</text:span><text:span text:style-name="T1972">四捨五入至整數</text:span><text:span text:style-name="T1973"><text:s/>= $6</text:span></text:p>
        </text:list-item>
        <text:list-item>
          <text:p text:style-name="P1974"><text:span text:style-name="T1975">應付交易稅</text:span><text:span text:style-name="T1976"><text:s/>= $6 ×<text:s/></text:span><text:span text:style-name="T1977">成交口數</text:span></text:p>
        </text:list-item>
      </text:list>
      <text:p text:style-name="P1978"><text:span text:style-name="T1979">[</text:span><text:span text:style-name="T1980">範例</text:span><text:span text:style-name="T1981">2]</text:span><text:span text:style-name="T1982"><text:s/></text:span><text:span text:style-name="T1983">到期結算</text:span><text:span text:style-name="T1984">稅率為十萬分之</text:span><text:span text:style-name="T1985">2 = 0.00002</text:span></text:p>
      <text:list text:style-name="LFO1" text:continue-numbering="true">
        <text:list-item>
          <text:p text:style-name="P1986"><text:span text:style-name="T1987">假設英國富時</text:span><text:span text:style-name="T1988">100</text:span><text:span text:style-name="T1989">期貨</text:span><text:span text:style-name="T1990">最後結算價格</text:span><text:span text:style-name="T1991">(P) = 6,045</text:span><text:span text:style-name="T1992">點</text:span></text:p>
        </text:list-item>
        <text:list-item>
          <text:p text:style-name="P1993"><text:span text:style-name="T1994">每口契約價值</text:span><text:span text:style-name="T1995"><text:s/>=6,045</text:span><text:span text:style-name="T1996">點</text:span><text:span text:style-name="T1997"><text:s/>× $50 = $302,250</text:span></text:p>
        </text:list-item>
        <text:list-item>
          <text:p text:style-name="P1998"><text:span text:style-name="T1999">每口到期交割稅</text:span><text:span text:style-name="T2000"><text:s/>$302,250 ×<text:s/></text:span><text:span text:style-name="T2001">稅率</text:span><text:span text:style-name="T2002">0.00002 = $6.045</text:span><text:span text:style-name="T2003">，</text:span><text:span text:style-name="T2004">四捨五入至整數</text:span><text:span text:style-name="T2005"><text:s/>= $6</text:span></text:p>
        </text:list-item>
        <text:list-item>
          <text:p text:style-name="P2006">應付到期交割稅<text:s/>= $6 ×<text:s/>到期交割口數</text:p>
        </text:list-item>
      </text:list>
      <text:h text:style-name="P2007" text:outline-level="2"><text:bookmark-start text:name="_Toc100147056"/><text:bookmark-start text:name="_Toc108430019"/><text:bookmark-start text:name="_Toc114748661"/><text:bookmark-start text:name="_Toc114749919"/><text:bookmark-start text:name="_Toc145579924"/><text:bookmark-start text:name="_Toc153182432"/><text:bookmark-start text:name="_Toc153188955"/><text:bookmark-start text:name="_Toc167804350"/><text:bookmark-start text:name="_Toc167875579"/><text:soft-page-break/><text:span text:style-name="T2008">21.</text:span><text:span text:style-name="T2009">半導體</text:span><text:span text:style-name="T2010">30</text:span><text:span text:style-name="T2011">期貨</text:span><text:span text:style-name="T2012"><text:s/>SOF</text:span><text:bookmark-end text:name="_Toc100147056"/><text:bookmark-end text:name="_Toc108430019"/><text:bookmark-end text:name="_Toc114748661"/><text:bookmark-end text:name="_Toc114749919"/><text:bookmark-end text:name="_Toc145579924"/><text:bookmark-end text:name="_Toc153182432"/><text:bookmark-end text:name="_Toc153188955"/><text:bookmark-end text:name="_Toc167804350"/><text:bookmark-end text:name="_Toc167875579"/></text:h>
      <table:table table:style-name="Table2013">
        <table:table-columns>
          <table:table-column table:style-name="TableColumn2014"/>
        </table:table-columns>
        <table:table-row table:style-name="TableRow2015">
          <table:table-cell table:style-name="TableCell2016">
            <text:p text:style-name="P2017"><text:span text:style-name="T2018">交易稅（或到期交割稅）計算公式：</text:span></text:p>
            <text:p text:style-name="P2019"><text:span text:style-name="T2020">每口契約價值</text:span><text:span text:style-name="T2021"></text:span><text:span text:style-name="T2022"><text:s/>×<text:s/></text:span><text:span text:style-name="T2023">交易</text:span><text:span text:style-name="T2024">稅率</text:span><text:span text:style-name="T2025">(</text:span><text:span text:style-name="T2026">或到期交割</text:span><text:span text:style-name="T2027">稅率</text:span><text:span text:style-name="T2028">)</text:span><text:span text:style-name="T2029">，</text:span><text:span text:style-name="T2030">四捨五入至整數位</text:span><text:span text:style-name="T2031">後，再乘上成交口數</text:span></text:p>
            <text:p text:style-name="P2032"><text:span text:style-name="T2033"></text:span><text:span text:style-name="T2034">每口契約價值</text:span><text:span text:style-name="T2035"><text:s/>= P × $50</text:span><text:span text:style-name="T2036">，</text:span><text:span text:style-name="T2037">P =<text:s/></text:span><text:span text:style-name="T2038">期貨成交價格</text:span><text:span text:style-name="T2039">(</text:span><text:span text:style-name="T2040">或最後結算價</text:span><text:span text:style-name="T2041">)</text:span></text:p>
          </table:table-cell>
        </table:table-row>
      </table:table>
      <text:p text:style-name="P2042"/>
      <text:p text:style-name="P2043"><text:span text:style-name="T2044">[</text:span><text:span text:style-name="T2045">範例</text:span><text:span text:style-name="T2046">1]</text:span><text:span text:style-name="T2047"><text:s/></text:span><text:span text:style-name="T2048">交易</text:span><text:span text:style-name="T2049">稅率為十萬分之</text:span><text:span text:style-name="T2050">2 = 0.00002</text:span></text:p>
      <text:list text:style-name="LFO1" text:continue-numbering="true">
        <text:list-item>
          <text:p text:style-name="P2051"><text:span text:style-name="T2052">假設半導體</text:span><text:span text:style-name="T2053">30</text:span><text:span text:style-name="T2054">期貨</text:span><text:span text:style-name="T2055">成交價格</text:span><text:span text:style-name="T2056">(P) = 4,702</text:span><text:span text:style-name="T2057">點</text:span></text:p>
        </text:list-item>
        <text:list-item>
          <text:p text:style-name="P2058"><text:span text:style-name="T2059">每口契約價值</text:span><text:span text:style-name="T2060">= 4,702</text:span><text:span text:style-name="T2061">點</text:span><text:span text:style-name="T2062"><text:s/>× $50 = $235,100<text:s/></text:span></text:p>
        </text:list-item>
        <text:list-item>
          <text:p text:style-name="P2063"><text:span text:style-name="T2064">每口交易稅</text:span><text:span text:style-name="T2065"><text:s/>= <text:s/>$235,100 ×<text:s/></text:span><text:span text:style-name="T2066">稅率</text:span><text:span text:style-name="T2067">0.00002 = $4.702</text:span><text:span text:style-name="T2068">，</text:span><text:span text:style-name="T2069">四捨五入至整數</text:span><text:span text:style-name="T2070"><text:s/>= $5</text:span></text:p>
        </text:list-item>
        <text:list-item>
          <text:p text:style-name="P2071"><text:span text:style-name="T2072">應付交易稅</text:span><text:span text:style-name="T2073"><text:s/>= $5 ×<text:s/></text:span><text:span text:style-name="T2074">成交口數</text:span></text:p>
        </text:list-item>
      </text:list>
      <text:p text:style-name="P2075"><text:span text:style-name="T2076">[</text:span><text:span text:style-name="T2077">範例</text:span><text:span text:style-name="T2078">2]</text:span><text:span text:style-name="T2079"><text:s/></text:span><text:span text:style-name="T2080">到期結算</text:span><text:span text:style-name="T2081">稅率為十萬分之</text:span><text:span text:style-name="T2082">2 = 0.00002</text:span></text:p>
      <text:list text:style-name="LFO1" text:continue-numbering="true">
        <text:list-item>
          <text:p text:style-name="P2083"><text:span text:style-name="T2084">假設半導體</text:span><text:span text:style-name="T2085">30</text:span><text:span text:style-name="T2086">期貨</text:span><text:span text:style-name="T2087">最後結算價格</text:span><text:span text:style-name="T2088">(P) = 4,800</text:span><text:span text:style-name="T2089">點</text:span></text:p>
        </text:list-item>
        <text:list-item>
          <text:p text:style-name="P2090"><text:span text:style-name="T2091">每口契約價值</text:span><text:span text:style-name="T2092"><text:s/>=4,800</text:span><text:span text:style-name="T2093">點</text:span><text:span text:style-name="T2094"><text:s/>× $50 = $240,000</text:span></text:p>
        </text:list-item>
        <text:list-item>
          <text:p text:style-name="P2095"><text:span text:style-name="T2096">每口到期交割稅</text:span><text:span text:style-name="T2097"><text:s/>$240,000 ×<text:s/></text:span><text:span text:style-name="T2098">稅率</text:span><text:span text:style-name="T2099">0.00002 = $4.8</text:span><text:span text:style-name="T2100">，</text:span><text:span text:style-name="T2101">四捨五入至整數</text:span><text:span text:style-name="T2102"><text:s/>= $5</text:span></text:p>
        </text:list-item>
        <text:list-item>
          <text:p text:style-name="P2103">應付到期交割稅<text:s/>= $5 ×<text:s/>到期交割口數</text:p>
        </text:list-item>
      </text:list>
      <text:h text:style-name="P2104" text:outline-level="2"><text:bookmark-start text:name="_Toc100147057"/><text:bookmark-start text:name="_Toc108430020"/><text:bookmark-start text:name="_Toc114748662"/><text:bookmark-start text:name="_Toc114749920"/><text:bookmark-start text:name="_Toc145579925"/><text:bookmark-start text:name="_Toc153182433"/><text:bookmark-start text:name="_Toc153188956"/><text:bookmark-start text:name="_Toc167804351"/><text:bookmark-start text:name="_Toc167875580"/><text:soft-page-break/><text:span text:style-name="T2105">22.</text:span><text:span text:style-name="T2106">航運期貨</text:span><text:span text:style-name="T2107"><text:s/>SHF</text:span><text:bookmark-end text:name="_Toc100147057"/><text:bookmark-end text:name="_Toc108430020"/><text:bookmark-end text:name="_Toc114748662"/><text:bookmark-end text:name="_Toc114749920"/><text:bookmark-end text:name="_Toc145579925"/><text:bookmark-end text:name="_Toc153182433"/><text:bookmark-end text:name="_Toc153188956"/><text:bookmark-end text:name="_Toc167804351"/><text:bookmark-end text:name="_Toc167875580"/></text:h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交易稅（或到期交割稅）計算公式：</text:span></text:p>
            <text:p text:style-name="P2114"><text:span text:style-name="T2115">每口契約價值</text:span><text:span text:style-name="T2116"></text:span><text:span text:style-name="T2117"><text:s/>×<text:s/></text:span><text:span text:style-name="T2118">交易稅率</text:span><text:span text:style-name="T2119">(</text:span><text:span text:style-name="T2120">或到期交割</text:span><text:span text:style-name="T2121">稅率</text:span><text:span text:style-name="T2122">)</text:span><text:span text:style-name="T2123">，</text:span><text:span text:style-name="T2124">四捨五入至整數位</text:span><text:span text:style-name="T2125">後，再乘上成交口數</text:span></text:p>
            <text:p text:style-name="P2126"><text:span text:style-name="T2127"></text:span><text:span text:style-name="T2128">每口契約價值</text:span><text:span text:style-name="T2129"><text:s/>= P × $1,000</text:span><text:span text:style-name="T2130">，</text:span><text:span text:style-name="T2131">P =<text:s/></text:span><text:span text:style-name="T2132">期貨成交價格</text:span><text:span text:style-name="T2133">(</text:span><text:span text:style-name="T2134">或最後結算價</text:span><text:span text:style-name="T2135">)</text:span></text:p>
          </table:table-cell>
        </table:table-row>
      </table:table>
      <text:p text:style-name="P2136"/>
      <text:p text:style-name="P2137"><text:span text:style-name="T2138">[</text:span><text:span text:style-name="T2139">範例</text:span><text:span text:style-name="T2140">1]</text:span><text:span text:style-name="T2141"><text:s/></text:span><text:span text:style-name="T2142">交易</text:span><text:span text:style-name="T2143">稅率為十萬分之</text:span><text:span text:style-name="T2144">2 = 0.00002</text:span></text:p>
      <text:list text:style-name="LFO1" text:continue-numbering="true">
        <text:list-item>
          <text:p text:style-name="P2145"><text:span text:style-name="T2146">假設航運</text:span><text:span text:style-name="T2147">期貨</text:span><text:span text:style-name="T2148">成交價格</text:span><text:span text:style-name="T2149">(P) = 262.80</text:span><text:span text:style-name="T2150">點</text:span></text:p>
        </text:list-item>
        <text:list-item>
          <text:p text:style-name="P2151"><text:span text:style-name="T2152">每口契約價值</text:span><text:span text:style-name="T2153">= 262.80</text:span><text:span text:style-name="T2154">點</text:span><text:span text:style-name="T2155"><text:s/>× $1,000 = $262,800<text:s/></text:span></text:p>
        </text:list-item>
        <text:list-item>
          <text:p text:style-name="P2156"><text:span text:style-name="T2157">每口交易稅</text:span><text:span text:style-name="T2158"><text:s/>= <text:s/>$262,800 ×<text:s/></text:span><text:span text:style-name="T2159">稅率</text:span><text:span text:style-name="T2160">0.00002 = $5.256</text:span><text:span text:style-name="T2161">，</text:span><text:span text:style-name="T2162">四捨五入至整數</text:span><text:span text:style-name="T2163"><text:s/>= $5</text:span></text:p>
        </text:list-item>
        <text:list-item>
          <text:p text:style-name="P2164"><text:span text:style-name="T2165">應付交易稅</text:span><text:span text:style-name="T2166"><text:s/>= $5 ×<text:s/></text:span><text:span text:style-name="T2167">成交口數</text:span></text:p>
        </text:list-item>
      </text:list>
      <text:p text:style-name="P2168"><text:span text:style-name="T2169">[</text:span><text:span text:style-name="T2170">範例</text:span><text:span text:style-name="T2171">2]</text:span><text:span text:style-name="T2172"><text:s/></text:span><text:span text:style-name="T2173">到期結算</text:span><text:span text:style-name="T2174">稅率為十萬分之</text:span><text:span text:style-name="T2175">2 = 0.00002</text:span></text:p>
      <text:list text:style-name="LFO1" text:continue-numbering="true">
        <text:list-item>
          <text:p text:style-name="P2176"><text:span text:style-name="T2177">假設航運</text:span><text:span text:style-name="T2178">期貨</text:span><text:span text:style-name="T2179">最後結算價格</text:span><text:span text:style-name="T2180">(P) = 268.00</text:span><text:span text:style-name="T2181">點</text:span></text:p>
        </text:list-item>
        <text:list-item>
          <text:p text:style-name="P2182"><text:span text:style-name="T2183">每口契約價值</text:span><text:span text:style-name="T2184"><text:s/>=268.00</text:span><text:span text:style-name="T2185">點</text:span><text:span text:style-name="T2186"><text:s/>× $1,000 = $268,000</text:span></text:p>
        </text:list-item>
        <text:list-item>
          <text:p text:style-name="P2187"><text:span text:style-name="T2188">每口到期交割稅</text:span><text:span text:style-name="T2189"><text:s/>$268,00</text:span><text:span text:style-name="T2190">0 ×<text:s/></text:span><text:span text:style-name="T2191">稅率</text:span><text:span text:style-name="T2192">0.00002 = $5.36</text:span><text:span text:style-name="T2193">，</text:span><text:span text:style-name="T2194">四捨五入至整數</text:span><text:span text:style-name="T2195"><text:s/>= $5</text:span></text:p>
        </text:list-item>
        <text:list-item>
          <text:p text:style-name="P2196">應付到期交割稅<text:s/>= $5 ×<text:s/>到期交割口數</text:p>
        </text:list-item>
      </text:list>
      <text:h text:style-name="P2197" text:outline-level="2"><text:bookmark-start text:name="_Toc145579926"/><text:bookmark-start text:name="_Toc153182434"/><text:bookmark-start text:name="_Toc153188957"/><text:bookmark-start text:name="_Toc167804352"/><text:bookmark-start text:name="_Toc167875581"/><text:soft-page-break/><text:span text:style-name="T2198">23.</text:span><text:span text:style-name="T2199">美國費城半導體期貨</text:span><text:span text:style-name="T2200"><text:s/>SXF</text:span><text:bookmark-end text:name="_Toc145579926"/><text:bookmark-end text:name="_Toc153182434"/><text:bookmark-end text:name="_Toc153188957"/><text:bookmark-end text:name="_Toc167804352"/><text:bookmark-end text:name="_Toc167875581"/></text:h>
      <table:table table:style-name="Table2201">
        <table:table-columns>
          <table:table-column table:style-name="TableColumn2202"/>
        </table:table-columns>
        <table:table-row table:style-name="TableRow2203">
          <table:table-cell table:style-name="TableCell2204">
            <text:p text:style-name="P2205"><text:span text:style-name="T2206">交易稅（或到期交割稅）計算公式：</text:span></text:p>
            <text:p text:style-name="P2207"><text:span text:style-name="T2208">每口契約價值</text:span><text:span text:style-name="T2209"></text:span><text:span text:style-name="T2210"><text:s/>×<text:s/></text:span><text:span text:style-name="T2211">交易稅率</text:span><text:span text:style-name="T2212">(</text:span><text:span text:style-name="T2213">或到期交割</text:span><text:span text:style-name="T2214">稅率</text:span><text:span text:style-name="T2215">)</text:span><text:span text:style-name="T2216">，</text:span><text:span text:style-name="T2217">四捨五入至整數位</text:span><text:span text:style-name="T2218">後，再乘上成交口數</text:span></text:p>
            <text:p text:style-name="P2219"><text:span text:style-name="T2220"></text:span><text:span text:style-name="T2221">每口契約價值</text:span><text:span text:style-name="T2222"><text:s/>= P × $80</text:span><text:span text:style-name="T2223">，</text:span><text:span text:style-name="T2224">P =<text:s/></text:span><text:span text:style-name="T2225">期貨成交價格</text:span><text:span text:style-name="T2226">(</text:span><text:span text:style-name="T2227">或最後結算價</text:span><text:span text:style-name="T2228">)</text:span></text:p>
          </table:table-cell>
        </table:table-row>
      </table:table>
      <text:p text:style-name="P2229"/>
      <text:p text:style-name="P2230"><text:span text:style-name="T2231">[</text:span><text:span text:style-name="T2232">範例</text:span><text:span text:style-name="T2233">1]</text:span><text:span text:style-name="T2234"><text:s/></text:span><text:span text:style-name="T2235">交易</text:span><text:span text:style-name="T2236">稅率為十萬分之</text:span><text:span text:style-name="T2237">2 = 0.00002</text:span></text:p>
      <text:list text:style-name="LFO1" text:continue-numbering="true">
        <text:list-item>
          <text:p text:style-name="P2238"><text:span text:style-name="T2239">假設美國費城半導體</text:span><text:span text:style-name="T2240">期貨</text:span><text:span text:style-name="T2241">成交價格</text:span><text:span text:style-name="T2242">(P) = 3,560</text:span><text:span text:style-name="T2243">點</text:span></text:p>
        </text:list-item>
        <text:list-item>
          <text:p text:style-name="P2244"><text:span text:style-name="T2245">每口契約價值</text:span><text:span text:style-name="T2246">= 3,560</text:span><text:span text:style-name="T2247">點</text:span><text:span text:style-name="T2248"><text:s/>× $80 =<text:s/></text:span><text:span text:style-name="T2249">$284,800<text:s/></text:span></text:p>
        </text:list-item>
        <text:list-item>
          <text:p text:style-name="P2250"><text:span text:style-name="T2251">每口交易稅</text:span><text:span text:style-name="T2252"><text:s/>= <text:s/>$284,800 ×<text:s/></text:span><text:span text:style-name="T2253">稅率</text:span><text:span text:style-name="T2254">0.00002 = $5.696</text:span><text:span text:style-name="T2255">，</text:span><text:span text:style-name="T2256">四捨五入至整數</text:span><text:span text:style-name="T2257"><text:s/>= $6</text:span></text:p>
        </text:list-item>
        <text:list-item>
          <text:p text:style-name="P2258"><text:span text:style-name="T2259">應付交易稅</text:span><text:span text:style-name="T2260"><text:s/>= $6 ×<text:s/></text:span><text:span text:style-name="T2261">成交口數</text:span></text:p>
        </text:list-item>
      </text:list>
      <text:p text:style-name="P2262"><text:span text:style-name="T2263">[</text:span><text:span text:style-name="T2264">範例</text:span><text:span text:style-name="T2265">2]</text:span><text:span text:style-name="T2266"><text:s/></text:span><text:span text:style-name="T2267">到期結算</text:span><text:span text:style-name="T2268">稅率為十萬分之</text:span><text:span text:style-name="T2269">2 = 0.00002</text:span></text:p>
      <text:list text:style-name="LFO1" text:continue-numbering="true">
        <text:list-item>
          <text:p text:style-name="P2270"><text:span text:style-name="T2271">假設美國費城半導體</text:span><text:span text:style-name="T2272">期貨</text:span><text:span text:style-name="T2273">最後結算價格</text:span><text:span text:style-name="T2274">(P) = 3,260</text:span><text:span text:style-name="T2275">點</text:span></text:p>
        </text:list-item>
        <text:list-item>
          <text:p text:style-name="P2276"><text:span text:style-name="T2277">每口契約價值</text:span><text:span text:style-name="T2278"><text:s/>=3,260</text:span><text:span text:style-name="T2279">點</text:span><text:span text:style-name="T2280"><text:s/>× $80 = $260,800</text:span></text:p>
        </text:list-item>
        <text:list-item>
          <text:p text:style-name="P2281"><text:span text:style-name="T2282">每口到期交割稅</text:span><text:span text:style-name="T2283"><text:s/>$260,800 ×<text:s/></text:span><text:span text:style-name="T2284">稅率</text:span><text:span text:style-name="T2285">0.00002 = $5.216</text:span><text:span text:style-name="T2286">，</text:span><text:span text:style-name="T2287">四捨五入至整數</text:span><text:span text:style-name="T2288"><text:s/>= $5</text:span></text:p>
        </text:list-item>
        <text:list-item>
          <text:p text:style-name="P2289">應付到期交割稅<text:s/>= $5 ×<text:s/>到期交割口數</text:p>
        </text:list-item>
      </text:list>
      <text:p text:style-name="P2290"/>
      <text:h text:style-name="P2291" text:outline-level="1"><text:bookmark-start text:name="_Toc70324453"/><text:bookmark-start text:name="_Toc82599223"/><text:bookmark-start text:name="_Toc100147058"/><text:bookmark-start text:name="_Toc108430021"/><text:bookmark-start text:name="_Toc114748663"/><text:bookmark-start text:name="_Toc114749921"/><text:bookmark-start text:name="_Toc145579927"/><text:bookmark-start text:name="_Toc153182435"/><text:bookmark-start text:name="_Toc153188958"/><text:bookmark-start text:name="_Toc167804353"/><text:bookmark-start text:name="_Toc167875582"/>第二部分：美元計價商品<text:bookmark-end text:name="_Toc70324453"/><text:bookmark-end text:name="_Toc82599223"/><text:bookmark-end text:name="_Toc100147058"/><text:bookmark-end text:name="_Toc108430021"/><text:bookmark-end text:name="_Toc114748663"/><text:bookmark-end text:name="_Toc114749921"/><text:bookmark-end text:name="_Toc145579927"/><text:bookmark-end text:name="_Toc153182435"/><text:bookmark-end text:name="_Toc153188958"/><text:bookmark-end text:name="_Toc167804353"/><text:bookmark-end text:name="_Toc167875582"/></text:h>
      <text:h text:style-name="P2292" text:outline-level="2"><text:bookmark-start text:name="_Toc51660639"/><text:bookmark-start text:name="_Toc70079465"/><text:bookmark-start text:name="_Toc70324454"/><text:bookmark-start text:name="_Toc82599224"/><text:bookmark-start text:name="_Toc100147059"/><text:bookmark-start text:name="_Toc108430022"/><text:bookmark-start text:name="_Toc114748664"/><text:bookmark-start text:name="_Toc114749922"/><text:bookmark-start text:name="_Toc145579928"/><text:bookmark-start text:name="_Toc153182436"/><text:bookmark-start text:name="_Toc153188959"/><text:bookmark-start text:name="_Toc167804354"/><text:bookmark-start text:name="_Toc167875583"/><text:span text:style-name="T2293">24.</text:span><text:bookmark-end text:name="_Toc164834377"/><text:span text:style-name="T2294">黃金期貨</text:span><text:span text:style-name="T2295"><text:s/>GDF</text:span><text:bookmark-end text:name="_Toc51660639"/><text:bookmark-end text:name="_Toc70079465"/><text:bookmark-end text:name="_Toc70324454"/><text:bookmark-end text:name="_Toc82599224"/><text:bookmark-end text:name="_Toc100147059"/><text:bookmark-end text:name="_Toc108430022"/><text:bookmark-end text:name="_Toc114748664"/><text:bookmark-end text:name="_Toc114749922"/><text:bookmark-end text:name="_Toc145579928"/><text:bookmark-end text:name="_Toc153182436"/><text:bookmark-end text:name="_Toc153188959"/><text:bookmark-end text:name="_Toc167804354"/><text:bookmark-end text:name="_Toc167875583"/></text:h>
      <table:table table:style-name="Table2296">
        <table:table-columns>
          <table:table-column table:style-name="TableColumn2297"/>
        </table:table-columns>
        <table:table-row table:style-name="TableRow2298">
          <table:table-cell table:style-name="TableCell2299">
            <text:p text:style-name="P2300">代徵美元交易稅（或到期交割稅）計算公式：</text:p>
            <text:p text:style-name="P2301"><text:span text:style-name="T2302">每口契約價值</text:span><text:span text:style-name="T2303">(</text:span><text:span text:style-name="T2304">美元</text:span><text:span text:style-name="T2305">)</text:span><text:span text:style-name="T2306"><text:s/></text:span><text:span text:style-name="T2307"></text:span><text:span text:style-name="T2308"><text:s text:c="2"/></text:span><text:span text:style-name="T2309">×<text:s/></text:span><text:span text:style-name="T2310">交易稅率</text:span><text:span text:style-name="T2311">(</text:span><text:span text:style-name="T2312">或到期交割</text:span><text:span text:style-name="T2313">稅率</text:span><text:span text:style-name="T2314">)</text:span><text:span text:style-name="T2315">，</text:span><text:span text:style-name="T2316">四捨五入至小數第</text:span><text:span text:style-name="T2317">2</text:span><text:span text:style-name="T2318">位</text:span><text:span text:style-name="T2319">後，再乘上成交口數</text:span></text:p>
            <text:p text:style-name="P2320"><text:span text:style-name="T2321"></text:span><text:span text:style-name="T2322">每口契約價值（美元）</text:span><text:span text:style-name="T2323">= P ×10</text:span><text:span text:style-name="T2324">，</text:span><text:span text:style-name="T2325">P =<text:s/></text:span><text:span text:style-name="T2326">期貨成交價格</text:span><text:span text:style-name="T2327">(</text:span><text:span text:style-name="T2328">或最後結算價</text:span><text:span text:style-name="T2329">)</text:span></text:p>
          </table:table-cell>
        </table:table-row>
      </table:table>
      <text:p text:style-name="P2330"/>
      <text:p text:style-name="P2331"><text:span text:style-name="T2332">[</text:span><text:span text:style-name="T2333">範例</text:span><text:span text:style-name="T2334">1]</text:span><text:span text:style-name="T2335"><text:s/></text:span><text:span text:style-name="T2336">交易</text:span><text:span text:style-name="T2337">稅率為百萬分之</text:span><text:span text:style-name="T2338">2.5 = 0.0000025</text:span></text:p>
      <text:list text:style-name="LFO1" text:continue-numbering="true">
        <text:list-item>
          <text:p text:style-name="P2339"><text:span text:style-name="T2340">假設</text:span><text:span text:style-name="T2341">黃金期貨</text:span><text:span text:style-name="T2342">成交價格</text:span><text:span text:style-name="T2343">(P) = US$ 1,205.8 <text:s/></text:span></text:p>
        </text:list-item>
        <text:list-item>
          <text:p text:style-name="P2344">每口契約價值<text:s/>= US$ 1205.8 ×10 = US$12,058<text:s/></text:p>
        </text:list-item>
        <text:list-item>
          <text:p text:style-name="P2345"><text:span text:style-name="T2346">每口代徵美元交易稅</text:span><text:span text:style-name="T2347"><text:s/>= US$12,058 ×<text:s/></text:span><text:span text:style-name="T2348">稅率</text:span><text:span text:style-name="T2349">0.0000025 = US$0.030145<text:s/></text:span><text:span text:style-name="T2350">四捨五入至小數第</text:span><text:span text:style-name="T2351">2</text:span><text:span text:style-name="T2352">位</text:span><text:span text:style-name="T2353"><text:s/>= US$ 0.03</text:span></text:p>
        </text:list-item>
        <text:list-item>
          <text:p text:style-name="P2354">代徵應付美元交易稅<text:s/>= US$ 0.03 ×<text:s/>成交口數</text:p>
        </text:list-item>
      </text:list>
      <text:p text:style-name="P2355"><text:span text:style-name="T2356">[</text:span><text:span text:style-name="T2357">範例</text:span><text:span text:style-name="T2358">2]</text:span><text:span text:style-name="T2359"><text:s/></text:span><text:span text:style-name="T2360">到期結算</text:span><text:span text:style-name="T2361">稅率為百萬分之</text:span><text:span text:style-name="T2362">2.5 = 0.0000025</text:span></text:p>
      <text:list text:style-name="LFO1" text:continue-numbering="true">
        <text:list-item>
          <text:p text:style-name="P2363"><text:span text:style-name="T2364">假設</text:span><text:span text:style-name="T2365">黃金</text:span><text:span text:style-name="T2366">期貨最後結算價格</text:span><text:span text:style-name="T2367">(P) = US$1,210.5</text:span></text:p>
        </text:list-item>
        <text:list-item>
          <text:p text:style-name="P2368">每口契約價值<text:s/>= <text:s/>US$1,210.5 ×10 = US$12,105<text:s/></text:p>
        </text:list-item>
        <text:list-item>
          <text:p text:style-name="P2369"><text:span text:style-name="T2370">每口代徵美元到期交割稅</text:span><text:span text:style-name="T2371"><text:s/>= US$12</text:span><text:span text:style-name="T2372">,10</text:span><text:span text:style-name="T2373">5 ×<text:s/></text:span><text:span text:style-name="T2374">稅率</text:span><text:span text:style-name="T2375">0.0000025<text:s/></text:span><text:span text:style-name="T2376">= US$</text:span><text:span text:style-name="T2377">0.0302625</text:span><text:span text:style-name="T2378">四捨五入至小數第</text:span><text:span text:style-name="T2379">2</text:span><text:span text:style-name="T2380">位</text:span><text:span text:style-name="T2381"><text:s/>= US$0.03<text:s/></text:span></text:p>
        </text:list-item>
        <text:list-item>
          <text:p text:style-name="P2382"><text:span text:style-name="T2383">代徵應付美元到期</text:span><text:span text:style-name="T2384">交割稅</text:span><text:span text:style-name="T2385"><text:s/>= US$0.03 ×<text:s/></text:span><text:span text:style-name="T2386">到期交割口數</text:span></text:p>
        </text:list-item>
      </text:list>
      <text:h text:style-name="P2387" text:outline-level="2"><text:bookmark-start text:name="_Toc462307326"/><text:bookmark-start text:name="_Toc51660640"/><text:bookmark-start text:name="_Toc70079466"/><text:bookmark-start text:name="_Toc70324455"/><text:bookmark-start text:name="_Toc82599225"/><text:bookmark-start text:name="_Toc100147060"/><text:bookmark-start text:name="_Toc108430023"/><text:bookmark-start text:name="_Toc114748665"/><text:bookmark-start text:name="_Toc114749923"/><text:bookmark-start text:name="_Toc145579929"/><text:bookmark-start text:name="_Toc153182437"/><text:bookmark-start text:name="_Toc153188960"/><text:bookmark-start text:name="_Toc167804355"/><text:bookmark-start text:name="_Toc167875584"/><text:soft-page-break/><text:span text:style-name="T2388">25.</text:span><text:span text:style-name="T2389">歐元兌美元期貨</text:span><text:span text:style-name="T2390"><text:s/>XEF</text:span><text:bookmark-end text:name="_Toc462307326"/><text:bookmark-end text:name="_Toc51660640"/><text:bookmark-end text:name="_Toc70079466"/><text:bookmark-end text:name="_Toc70324455"/><text:bookmark-end text:name="_Toc82599225"/><text:bookmark-end text:name="_Toc100147060"/><text:bookmark-end text:name="_Toc108430023"/><text:bookmark-end text:name="_Toc114748665"/><text:bookmark-end text:name="_Toc114749923"/><text:bookmark-end text:name="_Toc145579929"/><text:bookmark-end text:name="_Toc153182437"/><text:bookmark-end text:name="_Toc153188960"/><text:bookmark-end text:name="_Toc167804355"/><text:bookmark-end text:name="_Toc167875584"/></text:h>
      <table:table table:style-name="Table2391">
        <table:table-columns>
          <table:table-column table:style-name="TableColumn2392"/>
        </table:table-columns>
        <table:table-row table:style-name="TableRow2393">
          <table:table-cell table:style-name="TableCell2394">
            <text:p text:style-name="P2395">代徵美元交易稅（或到期交割稅）計算公式：</text:p>
            <text:p text:style-name="P2396"><text:span text:style-name="T2397">每口契約價值</text:span><text:span text:style-name="T2398">(</text:span><text:span text:style-name="T2399">美元</text:span><text:span text:style-name="T2400">)</text:span><text:span text:style-name="T2401"><text:s/></text:span><text:span text:style-name="T2402"></text:span><text:span text:style-name="T2403"><text:s text:c="2"/></text:span><text:span text:style-name="T2404">×<text:s/></text:span><text:span text:style-name="T2405">交易稅率</text:span><text:span text:style-name="T2406">(</text:span><text:span text:style-name="T2407">或到期交割</text:span><text:span text:style-name="T2408">稅率</text:span><text:span text:style-name="T2409">)</text:span><text:span text:style-name="T2410">，</text:span><text:span text:style-name="T2411">四捨五入至小數第</text:span><text:span text:style-name="T2412">2</text:span><text:span text:style-name="T2413">位</text:span><text:span text:style-name="T2414">後，再乘上成交口數</text:span></text:p>
            <text:p text:style-name="P2415"><text:span text:style-name="T2416"></text:span><text:span text:style-name="T2417">每口契約價值（美元）</text:span><text:span text:style-name="T2418">= P ×20,000</text:span><text:span text:style-name="T2419">，</text:span><text:span text:style-name="T2420">P =<text:s/></text:span><text:span text:style-name="T2421">期貨成交價格</text:span><text:span text:style-name="T2422">(</text:span><text:span text:style-name="T2423">或最後結算價</text:span><text:span text:style-name="T2424">)</text:span></text:p>
          </table:table-cell>
        </table:table-row>
      </table:table>
      <text:p text:style-name="P2425"/>
      <text:p text:style-name="P2426"><text:span text:style-name="T2427">[</text:span><text:span text:style-name="T2428">範例</text:span><text:span text:style-name="T2429">1]</text:span><text:span text:style-name="T2430"><text:s/></text:span><text:span text:style-name="T2431">交易</text:span><text:span text:style-name="T2432">稅率為百萬分之</text:span><text:span text:style-name="T2433">1= 0.000001</text:span></text:p>
      <text:list text:style-name="LFO1" text:continue-numbering="true">
        <text:list-item>
          <text:p text:style-name="P2434"><text:span text:style-name="T2435">假設</text:span><text:span text:style-name="T2436">歐元兌美元期貨</text:span><text:span text:style-name="T2437">成交價格</text:span><text:span text:style-name="T2438">(P) = US$ 1.1142/</text:span><text:span text:style-name="T2439">歐元</text:span><text:span text:style-name="T2440"><text:s text:c="2"/></text:span></text:p>
        </text:list-item>
        <text:list-item>
          <text:p text:style-name="P2441">每口契約價值<text:s/>= US$ 1.1142/歐元× 20,000歐元<text:s/>=<text:s/>US$22,284<text:s/></text:p>
        </text:list-item>
        <text:list-item>
          <text:p text:style-name="P2442"><text:span text:style-name="T2443">每口代徵美元交易稅</text:span><text:span text:style-name="T2444"><text:s/>=</text:span><text:span text:style-name="T2445"><text:s/>US$ 0.02<text:s/></text:span><text:span text:style-name="T2446">( = US$22,284 ×<text:s/></text:span><text:span text:style-name="T2447">稅率</text:span><text:span text:style-name="T2448">0.000001 = US$0.022284<text:s/></text:span><text:span text:style-name="T2449">四捨五入至小數第</text:span><text:span text:style-name="T2450">2</text:span><text:span text:style-name="T2451">位</text:span><text:span text:style-name="T2452"><text:s/>)</text:span></text:p>
        </text:list-item>
        <text:list-item>
          <text:p text:style-name="P2453">代徵應付美元交易稅<text:s/>= US$ 0.02 ×<text:s/>成交口數</text:p>
        </text:list-item>
      </text:list>
      <text:p text:style-name="P2454"><text:span text:style-name="T2455">[</text:span><text:span text:style-name="T2456">範例</text:span><text:span text:style-name="T2457">2]</text:span><text:span text:style-name="T2458"><text:s/></text:span><text:span text:style-name="T2459">到期結算</text:span><text:span text:style-name="T2460">稅率為百萬分之</text:span><text:span text:style-name="T2461">1= 0.000001</text:span></text:p>
      <text:list text:style-name="LFO1" text:continue-numbering="true">
        <text:list-item>
          <text:p text:style-name="P2462"><text:span text:style-name="T2463">假設</text:span><text:span text:style-name="T2464">歐元兌美元期貨</text:span><text:span text:style-name="T2465">最後結算價格</text:span><text:span text:style-name="T2466">(P) = US$1.1278/</text:span><text:span text:style-name="T2467">歐元</text:span></text:p>
        </text:list-item>
        <text:list-item>
          <text:p text:style-name="P2468">每口契約價值<text:s/>= <text:s/>US$1.1278/歐元×20,000歐元<text:s/>= US$22,556<text:s/></text:p>
        </text:list-item>
        <text:list-item>
          <text:p text:style-name="P2469"><text:span text:style-name="T2470">每口代徵美元到期交割稅</text:span><text:span text:style-name="T2471"><text:s/>=<text:s/></text:span><text:span text:style-name="T2472">US$0.02</text:span><text:span text:style-name="T2473"><text:s/>( =<text:s/></text:span><text:span text:style-name="T2474">US$22,556 ×<text:s/></text:span><text:span text:style-name="T2475">稅率</text:span><text:span text:style-name="T2476">0.000001<text:s/></text:span><text:span text:style-name="T2477">= US$</text:span><text:span text:style-name="T2478">0.022556</text:span><text:span text:style-name="T2479">四捨五入至小數第</text:span><text:span text:style-name="T2480">2</text:span><text:span text:style-name="T2481">位</text:span><text:span text:style-name="T2482"><text:s/>)</text:span></text:p>
        </text:list-item>
        <text:list-item>
          <text:p text:style-name="P2483"><text:span text:style-name="T2484">代徵應付美元到期交割稅</text:span><text:span text:style-name="T2485"><text:s/>= US$0.02 ×<text:s/></text:span><text:span text:style-name="T2486">到期交割口數</text:span></text:p>
        </text:list-item>
      </text:list>
      <text:h text:style-name="P2487" text:outline-level="2"><text:bookmark-start text:name="_Toc51660641"/><text:bookmark-start text:name="_Toc70079467"/><text:bookmark-start text:name="_Toc70324456"/><text:bookmark-start text:name="_Toc82599226"/><text:bookmark-start text:name="_Toc100147061"/><text:bookmark-start text:name="_Toc108430024"/><text:bookmark-start text:name="_Toc114748666"/><text:bookmark-start text:name="_Toc114749924"/><text:bookmark-start text:name="_Toc145579930"/><text:bookmark-start text:name="_Toc153182438"/><text:bookmark-start text:name="_Toc153188961"/><text:bookmark-start text:name="_Toc167804356"/><text:bookmark-start text:name="_Toc167875585"/><text:soft-page-break/><text:span text:style-name="T2488">26.</text:span><text:span text:style-name="T2489">英鎊兌美元期貨</text:span><text:span text:style-name="T2490"><text:s/>XBF</text:span><text:bookmark-end text:name="_Toc51660641"/><text:bookmark-end text:name="_Toc70079467"/><text:bookmark-end text:name="_Toc70324456"/><text:bookmark-end text:name="_Toc82599226"/><text:bookmark-end text:name="_Toc100147061"/><text:bookmark-end text:name="_Toc108430024"/><text:bookmark-end text:name="_Toc114748666"/><text:bookmark-end text:name="_Toc114749924"/><text:bookmark-end text:name="_Toc145579930"/><text:bookmark-end text:name="_Toc153182438"/><text:bookmark-end text:name="_Toc153188961"/><text:bookmark-end text:name="_Toc167804356"/><text:bookmark-end text:name="_Toc167875585"/></text:h>
      <table:table table:style-name="Table2491">
        <table:table-columns>
          <table:table-column table:style-name="TableColumn2492"/>
        </table:table-columns>
        <table:table-row table:style-name="TableRow2493">
          <table:table-cell table:style-name="TableCell2494">
            <text:p text:style-name="P2495">代徵美元交易稅（或到期交割稅）計算公式：</text:p>
            <text:p text:style-name="P2496"><text:span text:style-name="T2497">每口契約價值</text:span><text:span text:style-name="T2498">(</text:span><text:span text:style-name="T2499">美元</text:span><text:span text:style-name="T2500">)</text:span><text:span text:style-name="T2501"><text:s/></text:span><text:span text:style-name="T2502"></text:span><text:span text:style-name="T2503"><text:s text:c="2"/></text:span><text:span text:style-name="T2504">×<text:s/></text:span><text:span text:style-name="T2505">交易稅率</text:span><text:span text:style-name="T2506">(</text:span><text:span text:style-name="T2507">或到期交割</text:span><text:span text:style-name="T2508">稅率</text:span><text:span text:style-name="T2509">)</text:span><text:span text:style-name="T2510">，</text:span><text:span text:style-name="T2511">四捨五入至小數第</text:span><text:span text:style-name="T2512">2</text:span><text:span text:style-name="T2513">位</text:span><text:span text:style-name="T2514">後，再乘上成交口數</text:span></text:p>
            <text:p text:style-name="P2515"><text:span text:style-name="T2516"></text:span><text:span text:style-name="T2517">每口契約價值（美元）</text:span><text:span text:style-name="T2518">= P ×20,000</text:span><text:span text:style-name="T2519">，</text:span><text:span text:style-name="T2520">P =<text:s/></text:span><text:span text:style-name="T2521">期貨成交價格</text:span><text:span text:style-name="T2522">(</text:span><text:span text:style-name="T2523">或最後結算價</text:span><text:span text:style-name="T2524">)</text:span></text:p>
          </table:table-cell>
        </table:table-row>
      </table:table>
      <text:p text:style-name="P2525"/>
      <text:p text:style-name="P2526"><text:span text:style-name="T2527">[</text:span><text:span text:style-name="T2528">範例</text:span><text:span text:style-name="T2529">1]</text:span><text:span text:style-name="T2530"><text:s/></text:span><text:span text:style-name="T2531">交易</text:span><text:span text:style-name="T2532">稅率為百萬分之</text:span><text:span text:style-name="T2533">1= 0.000001</text:span></text:p>
      <text:list text:style-name="LFO1" text:continue-numbering="true">
        <text:list-item>
          <text:p text:style-name="P2534"><text:span text:style-name="T2535">假設英鎊</text:span><text:span text:style-name="T2536">兌美元期貨</text:span><text:span text:style-name="T2537">成交價格</text:span><text:span text:style-name="T2538">(P) =<text:s/></text:span><text:span text:style-name="T2539">US$ 1.3584/</text:span><text:span text:style-name="T2540">英鎊</text:span><text:span text:style-name="T2541"><text:s text:c="2"/></text:span></text:p>
        </text:list-item>
        <text:list-item>
          <text:p text:style-name="P2542">每口契約價值<text:s/>= US$ 1.3584/英鎊× 20,000英鎊<text:s/>= US$27,168<text:s/></text:p>
        </text:list-item>
        <text:list-item>
          <text:p text:style-name="P2543"><text:span text:style-name="T2544">每口代徵美元交易稅</text:span><text:span text:style-name="T2545"><text:s/>=</text:span><text:span text:style-name="T2546"><text:s/>US$ 0.03<text:s/></text:span><text:span text:style-name="T2547">( = US$27,168 ×<text:s/></text:span><text:span text:style-name="T2548">稅率</text:span><text:span text:style-name="T2549">0.000001 = US$0.027168</text:span><text:span text:style-name="T2550">四捨五入至小數第</text:span><text:span text:style-name="T2551">2</text:span><text:span text:style-name="T2552">位</text:span><text:span text:style-name="T2553"><text:s/>)</text:span></text:p>
        </text:list-item>
        <text:list-item>
          <text:p text:style-name="P2554">代徵應付美元交易稅<text:s/>= US$ 0.03 ×<text:s/>成交口數</text:p>
        </text:list-item>
      </text:list>
      <text:p text:style-name="P2555"><text:span text:style-name="T2556">[</text:span><text:span text:style-name="T2557">範例</text:span><text:span text:style-name="T2558">2]</text:span><text:span text:style-name="T2559"><text:s/></text:span><text:span text:style-name="T2560">到期結算</text:span><text:span text:style-name="T2561">稅率為百萬分之</text:span><text:span text:style-name="T2562">1= 0.000001</text:span></text:p>
      <text:list text:style-name="LFO1" text:continue-numbering="true">
        <text:list-item>
          <text:p text:style-name="P2563"><text:span text:style-name="T2564">假設英鎊</text:span><text:span text:style-name="T2565">兌美元期貨</text:span><text:span text:style-name="T2566">最後結算價格</text:span><text:span text:style-name="T2567">(P) = US$1.3435/</text:span><text:span text:style-name="T2568">英鎊</text:span></text:p>
        </text:list-item>
        <text:list-item>
          <text:p text:style-name="P2569">每口契約價值<text:s/>= <text:s/>US$1.3435/英鎊×20,000英鎊<text:s/>= US$26,870<text:s/></text:p>
        </text:list-item>
        <text:list-item>
          <text:p text:style-name="P2570"><text:span text:style-name="T2571">每口代徵美元到期交割稅</text:span><text:span text:style-name="T2572"><text:s/>=<text:s/></text:span><text:span text:style-name="T2573">US$0.03</text:span><text:span text:style-name="T2574"><text:s/>( = US$26,870 ×<text:s/></text:span><text:span text:style-name="T2575">稅率</text:span><text:span text:style-name="T2576">0.000001<text:s/></text:span><text:span text:style-name="T2577">= US$</text:span><text:span text:style-name="T2578">0.02684</text:span><text:span text:style-name="T2579">四捨五入至小數第</text:span><text:span text:style-name="T2580">2</text:span><text:span text:style-name="T2581">位</text:span><text:span text:style-name="T2582"><text:s/>)</text:span></text:p>
        </text:list-item>
        <text:list-item>
          <text:p text:style-name="P2583"><text:span text:style-name="T2584">代徵應付美元到期交割稅</text:span><text:span text:style-name="T2585"><text:s/>= US$0.03 ×<text:s/></text:span><text:span text:style-name="T2586">到期交割口數</text:span></text:p>
        </text:list-item>
      </text:list>
      <text:h text:style-name="P2587" text:outline-level="2"><text:bookmark-start text:name="_Toc51660642"/><text:bookmark-start text:name="_Toc70079468"/><text:bookmark-start text:name="_Toc70324457"/><text:bookmark-start text:name="_Toc82599227"/><text:bookmark-start text:name="_Toc100147062"/><text:bookmark-start text:name="_Toc108430025"/><text:bookmark-start text:name="_Toc114748667"/><text:bookmark-start text:name="_Toc114749925"/><text:bookmark-start text:name="_Toc145579931"/><text:bookmark-start text:name="_Toc153182439"/><text:bookmark-start text:name="_Toc153188962"/><text:bookmark-start text:name="_Toc167804357"/><text:bookmark-start text:name="_Toc167875586"/><text:soft-page-break/><text:span text:style-name="T2588">27.</text:span><text:span text:style-name="T2589">澳幣兌美元期貨</text:span><text:span text:style-name="T2590"><text:s/>XAF</text:span><text:bookmark-end text:name="_Toc51660642"/><text:bookmark-end text:name="_Toc70079468"/><text:bookmark-end text:name="_Toc70324457"/><text:bookmark-end text:name="_Toc82599227"/><text:bookmark-end text:name="_Toc100147062"/><text:bookmark-end text:name="_Toc108430025"/><text:bookmark-end text:name="_Toc114748667"/><text:bookmark-end text:name="_Toc114749925"/><text:bookmark-end text:name="_Toc145579931"/><text:bookmark-end text:name="_Toc153182439"/><text:bookmark-end text:name="_Toc153188962"/><text:bookmark-end text:name="_Toc167804357"/><text:bookmark-end text:name="_Toc167875586"/></text:h>
      <table:table table:style-name="Table2591">
        <table:table-columns>
          <table:table-column table:style-name="TableColumn2592"/>
        </table:table-columns>
        <table:table-row table:style-name="TableRow2593">
          <table:table-cell table:style-name="TableCell2594">
            <text:p text:style-name="P2595">代徵美元交易稅（或到期交割稅）計算公式：</text:p>
            <text:p text:style-name="P2596"><text:span text:style-name="T2597">每口契約價值</text:span><text:span text:style-name="T2598">(</text:span><text:span text:style-name="T2599">美元</text:span><text:span text:style-name="T2600">)</text:span><text:span text:style-name="T2601"><text:s/></text:span><text:span text:style-name="T2602"></text:span><text:span text:style-name="T2603"><text:s text:c="2"/></text:span><text:span text:style-name="T2604">×<text:s/></text:span><text:span text:style-name="T2605">交易稅率</text:span><text:span text:style-name="T2606">(</text:span><text:span text:style-name="T2607">或到期交割</text:span><text:span text:style-name="T2608">稅率</text:span><text:span text:style-name="T2609">)</text:span><text:span text:style-name="T2610">，</text:span><text:span text:style-name="T2611">四捨五入至小數第</text:span><text:span text:style-name="T2612">2</text:span><text:span text:style-name="T2613">位</text:span><text:span text:style-name="T2614">後，再乘上成交口數</text:span></text:p>
            <text:p text:style-name="P2615"><text:span text:style-name="T2616"></text:span><text:span text:style-name="T2617">每口契約價值（美元）</text:span><text:span text:style-name="T2618">= P ×25,000</text:span><text:span text:style-name="T2619">，</text:span><text:span text:style-name="T2620">P =<text:s/></text:span><text:span text:style-name="T2621">期貨成交價格</text:span><text:span text:style-name="T2622">(</text:span><text:span text:style-name="T2623">或最後結算價</text:span><text:span text:style-name="T2624">)</text:span></text:p>
          </table:table-cell>
        </table:table-row>
      </table:table>
      <text:p text:style-name="P2625"/>
      <text:p text:style-name="P2626"><text:span text:style-name="T2627">[</text:span><text:span text:style-name="T2628">範例</text:span><text:span text:style-name="T2629">1]</text:span><text:span text:style-name="T2630"><text:s/></text:span><text:span text:style-name="T2631">交易</text:span><text:span text:style-name="T2632">稅率為百萬分之</text:span><text:span text:style-name="T2633">1= 0.000001</text:span></text:p>
      <text:list text:style-name="LFO1" text:continue-numbering="true">
        <text:list-item>
          <text:p text:style-name="P2634"><text:span text:style-name="T2635">假設澳幣</text:span><text:span text:style-name="T2636">兌美元期貨</text:span><text:span text:style-name="T2637">成交價格</text:span><text:span text:style-name="T2638">(P) = US$ 0.7594/</text:span><text:span text:style-name="T2639">澳幣</text:span><text:span text:style-name="T2640"><text:s text:c="2"/></text:span></text:p>
        </text:list-item>
        <text:list-item>
          <text:p text:style-name="P2641">每口契約價值<text:s/>= US$ 0.7594/澳幣× 25,000澳幣<text:s/>= US$18,985<text:s/></text:p>
        </text:list-item>
        <text:list-item>
          <text:p text:style-name="P2642"><text:span text:style-name="T2643">每口代徵美元交易稅</text:span><text:span text:style-name="T2644"><text:s/>=</text:span><text:span text:style-name="T2645"><text:s/>US$ 0.02<text:s/></text:span><text:span text:style-name="T2646">( = US$18,985 ×<text:s/></text:span><text:span text:style-name="T2647">稅率</text:span><text:span text:style-name="T2648">0.000001 = US$0.018985<text:s/></text:span><text:span text:style-name="T2649">四捨五入至小數第</text:span><text:span text:style-name="T2650">2</text:span><text:span text:style-name="T2651">位</text:span><text:span text:style-name="T2652"><text:s/>)</text:span></text:p>
        </text:list-item>
        <text:list-item>
          <text:p text:style-name="P2653">代徵應付美元交易稅<text:s/>= US$ 0.02 ×<text:s/>成交口數</text:p>
        </text:list-item>
      </text:list>
      <text:p text:style-name="P2654"><text:span text:style-name="T2655">[</text:span><text:span text:style-name="T2656">範例</text:span><text:span text:style-name="T2657">2]</text:span><text:span text:style-name="T2658"><text:s/></text:span><text:span text:style-name="T2659">到期結算</text:span><text:span text:style-name="T2660">稅率為百萬分之</text:span><text:span text:style-name="T2661">1= 0.000001</text:span></text:p>
      <text:list text:style-name="LFO1" text:continue-numbering="true">
        <text:list-item>
          <text:p text:style-name="P2662"><text:span text:style-name="T2663">假設澳幣</text:span><text:span text:style-name="T2664">兌美元期貨</text:span><text:span text:style-name="T2665">最後結算價格</text:span><text:span text:style-name="T2666">(P) = US$0.7550/</text:span><text:span text:style-name="T2667">澳幣</text:span></text:p>
        </text:list-item>
        <text:list-item>
          <text:p text:style-name="P2668">每口契約價值<text:s/>= <text:s/>US$0.7550/美元×25,000澳幣<text:s/>= US$18,875<text:s/></text:p>
        </text:list-item>
        <text:list-item>
          <text:p text:style-name="P2669"><text:span text:style-name="T2670">每口代徵美元到期交割稅</text:span><text:span text:style-name="T2671"><text:s/>=<text:s/></text:span><text:span text:style-name="T2672">US$0.02</text:span><text:span text:style-name="T2673"><text:s/>( = US$18,875 ×<text:s/></text:span><text:span text:style-name="T2674">稅率</text:span><text:span text:style-name="T2675">0.000001<text:s/></text:span><text:span text:style-name="T2676">= US$</text:span><text:span text:style-name="T2677">0.018875</text:span><text:span text:style-name="T2678">四捨五入至小數第</text:span><text:span text:style-name="T2679">2</text:span><text:span text:style-name="T2680">位</text:span><text:span text:style-name="T2681"><text:s/>)</text:span></text:p>
        </text:list-item>
        <text:list-item>
          <text:p text:style-name="P2682"><text:span text:style-name="T2683">代徵應付美元到期交割稅</text:span><text:span text:style-name="T2684"><text:s/>= US$0.02 ×<text:s/></text:span><text:span text:style-name="T2685">到期交割口數</text:span></text:p>
        </text:list-item>
      </text:list>
      <text:p text:style-name="P2686"/>
      <text:h text:style-name="P2687" text:outline-level="2"><text:bookmark-start text:name="_Toc51660643"/><text:bookmark-start text:name="_Toc70079469"/><text:bookmark-start text:name="_Toc70324458"/><text:bookmark-start text:name="_Toc82599228"/><text:bookmark-start text:name="_Toc100147063"/><text:bookmark-start text:name="_Toc108430026"/><text:bookmark-start text:name="_Toc114748668"/><text:bookmark-start text:name="_Toc114749926"/><text:bookmark-start text:name="_Toc145579932"/><text:bookmark-start text:name="_Toc153182440"/><text:bookmark-start text:name="_Toc153188963"/><text:bookmark-start text:name="_Toc167804358"/><text:bookmark-start text:name="_Toc167875587"/><text:soft-page-break/><text:span text:style-name="T2688">28.</text:span><text:span text:style-name="T2689">轉換代徵應付美元交易稅</text:span><text:span text:style-name="T2690">(</text:span><text:span text:style-name="T2691">或到期交割</text:span><text:span text:style-name="T2692">稅</text:span><text:span text:style-name="T2693">)</text:span><text:span text:style-name="T2694">為新臺幣</text:span><text:bookmark-end text:name="_Toc51660643"/><text:bookmark-end text:name="_Toc70079469"/><text:bookmark-end text:name="_Toc70324458"/><text:bookmark-end text:name="_Toc82599228"/><text:bookmark-end text:name="_Toc100147063"/><text:bookmark-end text:name="_Toc108430026"/><text:bookmark-end text:name="_Toc114748668"/><text:bookmark-end text:name="_Toc114749926"/><text:bookmark-end text:name="_Toc145579932"/><text:bookmark-end text:name="_Toc153182440"/><text:bookmark-end text:name="_Toc153188963"/><text:bookmark-end text:name="_Toc167804358"/><text:bookmark-end text:name="_Toc167875587"/></text:h>
      <table:table table:style-name="Table2695">
        <table:table-columns>
          <table:table-column table:style-name="TableColumn2696"/>
        </table:table-columns>
        <table:table-row table:style-name="TableRow2697">
          <table:table-cell table:style-name="TableCell2698">
            <text:p text:style-name="P2699">新臺幣稅款計算公式：</text:p>
            <text:p text:style-name="P2700"><text:span text:style-name="T2701">不分商品代徵美元交易稅</text:span><text:span text:style-name="T2702">(</text:span><text:span text:style-name="T2703">或到期交割</text:span><text:span text:style-name="T2704">稅</text:span><text:span text:style-name="T2705">)</text:span><text:span text:style-name="T2706">合計</text:span><text:span text:style-name="T2707"><text:s/>×</text:span><text:span text:style-name="T2708">美元兌新臺幣匯率，四捨五入至整數</text:span></text:p>
          </table:table-cell>
        </table:table-row>
      </table:table>
      <text:p text:style-name="P2709"/>
      <text:p text:style-name="P2710"><text:span text:style-name="T2711">[</text:span><text:span text:style-name="T2712">範例</text:span><text:span text:style-name="T2713">]</text:span><text:span text:style-name="T2714"><text:s/></text:span><text:span text:style-name="T2715">假設不分商品共有</text:span><text:span text:style-name="T2716">3</text:span><text:span text:style-name="T2717">位客戶交易美元計價商品</text:span><text:span text:style-name="T2718"><text:s/></text:span><text:span text:style-name="T2719">，美元兌新臺幣匯率為</text:span><text:span text:style-name="T2720">32.15</text:span></text:p>
      <text:list text:style-name="LFO1" text:continue-numbering="true">
        <text:list-item>
          <text:p text:style-name="P2721">客戶A應繳之美元稅額：US$65.23<text:s/></text:p>
        </text:list-item>
        <text:list-item>
          <text:p text:style-name="P2722">客戶B應繳之美元稅額：US$123.55<text:s/></text:p>
        </text:list-item>
        <text:list-item>
          <text:p text:style-name="P2723">客戶C應繳之美元稅額：US$95.50<text:s/></text:p>
        </text:list-item>
        <text:list-item>
          <text:p text:style-name="P2724">合計應代徵美元稅額：US$65.23 + US$123.55 + US$95.50 = US$284.28<text:s/></text:p>
        </text:list-item>
        <text:list-item>
          <text:p text:style-name="P2725"><text:span text:style-name="T2726">新臺幣稅款</text:span><text:span text:style-name="T2727"><text:s/>=</text:span><text:span text:style-name="T2728">新臺幣</text:span><text:span text:style-name="T2729">9,140</text:span><text:span text:style-name="T2730">元</text:span><text:span text:style-name="T2731"><text:s/>( = 284.28</text:span><text:span text:style-name="T2732">美元</text:span><text:span text:style-name="T2733"><text:s/>×</text:span><text:span text:style-name="T2734">美元兌新臺幣匯率</text:span><text:span text:style-name="T2735"><text:s/>32.15 =<text:s/></text:span><text:span text:style-name="T2736">新臺幣</text:span><text:span text:style-name="T2737">9,139.602</text:span><text:span text:style-name="T2738">元，</text:span><text:span text:style-name="T2739">四捨五入至整數</text:span><text:span text:style-name="T2740"><text:s/>)<text:s/></text:span></text:p>
        </text:list-item>
      </text:list>
      <text:h text:style-name="P2741" text:outline-level="1"/>
      <text:h text:style-name="P2742" text:outline-level="1"><text:bookmark-start text:name="_Toc462307328"/><text:bookmark-start text:name="_Toc51660644"/><text:bookmark-start text:name="_Toc70079470"/><text:bookmark-start text:name="_Toc70324459"/><text:bookmark-start text:name="_Toc82599229"/><text:bookmark-start text:name="_Toc100147064"/><text:bookmark-start text:name="_Toc108430027"/><text:bookmark-start text:name="_Toc114748669"/><text:bookmark-start text:name="_Toc114749927"/><text:bookmark-start text:name="_Toc145579933"/><text:bookmark-start text:name="_Toc153182441"/><text:bookmark-start text:name="_Toc153188964"/><text:bookmark-start text:name="_Toc167804359"/><text:bookmark-start text:name="_Toc167875588"/><text:soft-page-break/><text:span text:style-name="T2743">第三部分：日圓計價商品</text:span><text:bookmark-end text:name="_Toc462307328"/><text:bookmark-end text:name="_Toc51660644"/><text:bookmark-end text:name="_Toc70079470"/><text:bookmark-end text:name="_Toc70324459"/><text:bookmark-end text:name="_Toc82599229"/><text:bookmark-end text:name="_Toc100147064"/><text:bookmark-end text:name="_Toc108430027"/><text:bookmark-end text:name="_Toc114748669"/><text:bookmark-end text:name="_Toc114749927"/><text:bookmark-end text:name="_Toc145579933"/><text:bookmark-end text:name="_Toc153182441"/><text:bookmark-end text:name="_Toc153188964"/><text:bookmark-end text:name="_Toc167804359"/><text:bookmark-end text:name="_Toc167875588"/></text:h>
      <text:h text:style-name="P2744" text:outline-level="2"><text:bookmark-start text:name="_Toc462307329"/><text:bookmark-start text:name="_Toc51660645"/><text:bookmark-start text:name="_Toc70079471"/><text:bookmark-start text:name="_Toc70324460"/><text:bookmark-start text:name="_Toc82599230"/><text:bookmark-start text:name="_Toc100147065"/><text:bookmark-start text:name="_Toc108430028"/><text:bookmark-start text:name="_Toc114748670"/><text:bookmark-start text:name="_Toc114749928"/><text:bookmark-start text:name="_Toc145579934"/><text:bookmark-start text:name="_Toc153182442"/><text:bookmark-start text:name="_Toc153188965"/><text:bookmark-start text:name="_Toc167804360"/><text:bookmark-start text:name="_Toc167875589"/><text:span text:style-name="T2745">29.</text:span><text:span text:style-name="T2746">美元兌日圓期貨</text:span><text:span text:style-name="T2747"><text:s/>XJF</text:span><text:bookmark-end text:name="_Toc462307329"/><text:bookmark-end text:name="_Toc51660645"/><text:bookmark-end text:name="_Toc70079471"/><text:bookmark-end text:name="_Toc70324460"/><text:bookmark-end text:name="_Toc82599230"/><text:bookmark-end text:name="_Toc100147065"/><text:bookmark-end text:name="_Toc108430028"/><text:bookmark-end text:name="_Toc114748670"/><text:bookmark-end text:name="_Toc114749928"/><text:bookmark-end text:name="_Toc145579934"/><text:bookmark-end text:name="_Toc153182442"/><text:bookmark-end text:name="_Toc153188965"/><text:bookmark-end text:name="_Toc167804360"/><text:bookmark-end text:name="_Toc167875589"/></text:h>
      <table:table table:style-name="Table2748">
        <table:table-columns>
          <table:table-column table:style-name="TableColumn2749"/>
        </table:table-columns>
        <table:table-row table:style-name="TableRow2750">
          <table:table-cell table:style-name="TableCell2751">
            <text:p text:style-name="P2752">代徵日圓交易稅（或到期交割稅）計算公式：</text:p>
            <text:p text:style-name="P2753"><text:span text:style-name="T2754">每口契約價值</text:span><text:span text:style-name="T2755">(</text:span><text:span text:style-name="T2756">日圓</text:span><text:span text:style-name="T2757">)</text:span><text:span text:style-name="T2758"><text:s/></text:span><text:span text:style-name="T2759"></text:span><text:span text:style-name="T2760"><text:s text:c="2"/></text:span><text:span text:style-name="T2761">×<text:s/></text:span><text:span text:style-name="T2762">交易稅率</text:span><text:span text:style-name="T2763">(</text:span><text:span text:style-name="T2764">或到期交割</text:span><text:span text:style-name="T2765">稅率</text:span><text:span text:style-name="T2766">)</text:span><text:span text:style-name="T2767">，</text:span><text:span text:style-name="T2768">四捨五入至整數</text:span><text:span text:style-name="T2769">後，再乘上成交口數</text:span></text:p>
            <text:p text:style-name="P2770"><text:span text:style-name="T2771"></text:span><text:span text:style-name="T2772">每口契約價值</text:span><text:span text:style-name="T2773">(</text:span><text:span text:style-name="T2774">日圓</text:span><text:span text:style-name="T2775">)</text:span><text:span text:style-name="T2776"><text:s/></text:span><text:span text:style-name="T2777">= P ×20,000</text:span><text:span text:style-name="T2778">，</text:span><text:span text:style-name="T2779">P =<text:s/></text:span><text:span text:style-name="T2780">期貨成交價格</text:span><text:span text:style-name="T2781">(</text:span><text:span text:style-name="T2782">或最後結算價</text:span><text:span text:style-name="T2783">)</text:span></text:p>
          </table:table-cell>
        </table:table-row>
      </table:table>
      <text:p text:style-name="P2784"/>
      <text:p text:style-name="P2785"><text:span text:style-name="T2786">[</text:span><text:span text:style-name="T2787">範例</text:span><text:span text:style-name="T2788">1]</text:span><text:span text:style-name="T2789"><text:s/></text:span><text:span text:style-name="T2790">交易</text:span><text:span text:style-name="T2791">稅率為百萬分之</text:span><text:span text:style-name="T2792">1= 0.000001</text:span></text:p>
      <text:list text:style-name="LFO1" text:continue-numbering="true">
        <text:list-item>
          <text:p text:style-name="P2793"><text:span text:style-name="T2794">假設</text:span><text:span text:style-name="T2795">美元兌日圓期貨</text:span><text:span text:style-name="T2796">成交價格</text:span><text:span text:style-name="T2797">(P) =<text:s/></text:span><text:span text:style-name="T2798">￥</text:span><text:span text:style-name="T2799">102.09/</text:span><text:span text:style-name="T2800">美元</text:span><text:span text:style-name="T2801"><text:s text:c="2"/></text:span></text:p>
        </text:list-item>
        <text:list-item>
          <text:p text:style-name="P2802">每口契約價值<text:s/>=<text:s/>￥102.09/美元<text:s/>× 20,000美元=￥2,041,800<text:s/></text:p>
        </text:list-item>
        <text:list-item>
          <text:p text:style-name="P2803"><text:span text:style-name="T2804">每口代徵日圓交易稅</text:span><text:span text:style-name="T2805"><text:s/>=<text:s/></text:span><text:span text:style-name="T2806">￥</text:span><text:span text:style-name="T2807">2</text:span><text:span text:style-name="T2808"><text:s/></text:span><text:span text:style-name="T2809">( =<text:s/></text:span><text:span text:style-name="T2810">￥</text:span><text:span text:style-name="T2811">2,041,800 ×<text:s/></text:span><text:span text:style-name="T2812">稅率</text:span><text:span text:style-name="T2813">0.000001 =<text:s/></text:span><text:span text:style-name="T2814">￥</text:span><text:span text:style-name="T2815">2.0418<text:s/></text:span><text:span text:style-name="T2816">四捨五入至整數</text:span><text:span text:style-name="T2817"><text:s/>)</text:span></text:p>
        </text:list-item>
        <text:list-item>
          <text:p text:style-name="P2818">代徵應付日圓交易稅<text:s/>=<text:s/>￥2 ×<text:s/>成交口數</text:p>
        </text:list-item>
      </text:list>
      <text:p text:style-name="P2819"><text:span text:style-name="T2820">[</text:span><text:span text:style-name="T2821">範例</text:span><text:span text:style-name="T2822">2]</text:span><text:span text:style-name="T2823"><text:s/></text:span><text:span text:style-name="T2824">到期結算</text:span><text:span text:style-name="T2825">稅率為百萬分之</text:span><text:span text:style-name="T2826">1= 0.000001</text:span></text:p>
      <text:list text:style-name="LFO1" text:continue-numbering="true">
        <text:list-item>
          <text:p text:style-name="P2827"><text:span text:style-name="T2828">假設</text:span><text:span text:style-name="T2829">美元兌日圓期貨</text:span><text:span text:style-name="T2830">最後結算價格</text:span><text:span text:style-name="T2831">(P) =<text:s/></text:span><text:span text:style-name="T2832">￥</text:span><text:span text:style-name="T2833">103.15/</text:span><text:span text:style-name="T2834">美元</text:span></text:p>
        </text:list-item>
        <text:list-item>
          <text:p text:style-name="P2835">每口契約價值<text:s/>= <text:s/>￥103.15/美元<text:s/>× 20,000美元=￥2,063,000<text:s/></text:p>
        </text:list-item>
        <text:list-item>
          <text:p text:style-name="P2836"><text:span text:style-name="T2837">每口代徵日圓到期交割稅</text:span><text:span text:style-name="T2838"><text:s/>=<text:s/></text:span><text:span text:style-name="T2839">￥</text:span><text:span text:style-name="T2840">2</text:span><text:span text:style-name="T2841"><text:s/>(<text:s/></text:span><text:span text:style-name="T2842">=<text:s/></text:span><text:span text:style-name="T2843">￥</text:span><text:span text:style-name="T2844">2,063,000 ×<text:s/></text:span><text:span text:style-name="T2845">稅率</text:span><text:span text:style-name="T2846">0.000001<text:s/></text:span><text:span text:style-name="T2847">=<text:s/></text:span><text:span text:style-name="T2848">￥</text:span><text:span text:style-name="T2849">2.063</text:span><text:span text:style-name="T2850">四捨五入至整數</text:span><text:span text:style-name="T2851"><text:s text:c="2"/></text:span><text:span text:style-name="T2852">)</text:span></text:p>
        </text:list-item>
        <text:list-item>
          <text:p text:style-name="P2853"><text:span text:style-name="T2854">代徵應付日圓到期交割稅</text:span><text:span text:style-name="T2855"><text:s/>=<text:s/></text:span><text:span text:style-name="T2856">￥</text:span><text:span text:style-name="T2857">2</text:span><text:span text:style-name="T2858"><text:s/>×<text:s/></text:span><text:span text:style-name="T2859">到期交割口數</text:span></text:p>
        </text:list-item>
      </text:list>
      <text:h text:style-name="P2860" text:outline-level="2"><text:bookmark-start text:name="_Toc462307330"/><text:bookmark-start text:name="_Toc51660646"/><text:bookmark-start text:name="_Toc70079472"/><text:bookmark-start text:name="_Toc70324461"/><text:bookmark-start text:name="_Toc82599231"/><text:bookmark-start text:name="_Toc100147066"/><text:bookmark-start text:name="_Toc108430029"/><text:bookmark-start text:name="_Toc114748671"/><text:bookmark-start text:name="_Toc114749929"/><text:bookmark-start text:name="_Toc145579935"/><text:bookmark-start text:name="_Toc153182443"/><text:bookmark-start text:name="_Toc153188966"/><text:bookmark-start text:name="_Toc167804361"/><text:bookmark-start text:name="_Toc167875590"/><text:soft-page-break/><text:span text:style-name="T2861">30.</text:span><text:span text:style-name="T2862">轉換代徵應付日圓交易稅</text:span><text:span text:style-name="T2863">(</text:span><text:span text:style-name="T2864">或到期交割</text:span><text:span text:style-name="T2865">稅</text:span><text:span text:style-name="T2866">)</text:span><text:span text:style-name="T2867">為新臺幣</text:span><text:bookmark-end text:name="_Toc462307330"/><text:bookmark-end text:name="_Toc51660646"/><text:bookmark-end text:name="_Toc70079472"/><text:bookmark-end text:name="_Toc70324461"/><text:bookmark-end text:name="_Toc82599231"/><text:bookmark-end text:name="_Toc100147066"/><text:bookmark-end text:name="_Toc108430029"/><text:bookmark-end text:name="_Toc114748671"/><text:bookmark-end text:name="_Toc114749929"/><text:bookmark-end text:name="_Toc145579935"/><text:bookmark-end text:name="_Toc153182443"/><text:bookmark-end text:name="_Toc153188966"/><text:bookmark-end text:name="_Toc167804361"/><text:bookmark-end text:name="_Toc167875590"/></text:h>
      <table:table table:style-name="Table2868">
        <table:table-columns>
          <table:table-column table:style-name="TableColumn2869"/>
        </table:table-columns>
        <table:table-row table:style-name="TableRow2870">
          <table:table-cell table:style-name="TableCell2871">
            <text:p text:style-name="P2872">新臺幣稅款計算公式：</text:p>
            <text:p text:style-name="P2873"><text:span text:style-name="T2874">不分商品代徵日圓交易稅</text:span><text:span text:style-name="T2875">(</text:span><text:span text:style-name="T2876">或到期交割</text:span><text:span text:style-name="T2877">稅</text:span><text:span text:style-name="T2878">)</text:span><text:span text:style-name="T2879">合計</text:span><text:span text:style-name="T2880"><text:s/>×<text:s/></text:span><text:span text:style-name="T2881">日圓兌新臺幣匯率，四捨五入至整數</text:span></text:p>
          </table:table-cell>
        </table:table-row>
      </table:table>
      <text:p text:style-name="P2882"/>
      <text:p text:style-name="P2883"><text:span text:style-name="T2884">[</text:span><text:span text:style-name="T2885">範例</text:span><text:span text:style-name="T2886">]</text:span><text:span text:style-name="T2887"><text:s/></text:span><text:span text:style-name="T2888">假設不分商品共有</text:span><text:span text:style-name="T2889">3</text:span><text:span text:style-name="T2890">位客戶交易日圓計價商品</text:span><text:span text:style-name="T2891"><text:s/></text:span><text:span text:style-name="T2892">，日圓兌新臺幣匯率為</text:span><text:span text:style-name="T2893">0.3154</text:span></text:p>
      <text:list text:style-name="LFO1" text:continue-numbering="true">
        <text:list-item>
          <text:p text:style-name="P2894">客戶A應繳之日圓稅額：￥20<text:s/></text:p>
        </text:list-item>
        <text:list-item>
          <text:p text:style-name="P2895">客戶B應繳之日圓稅額：￥30<text:s/></text:p>
        </text:list-item>
        <text:list-item>
          <text:p text:style-name="P2896">客戶C應繳之日圓稅額：￥50<text:s/></text:p>
        </text:list-item>
        <text:list-item>
          <text:p text:style-name="P2897">合計應代徵日圓稅額：￥20 +<text:s/>￥30 +<text:s/>￥50 =<text:s/>￥100<text:s/></text:p>
        </text:list-item>
        <text:list-item>
          <text:p text:style-name="P2898"><text:span text:style-name="T2899">新臺幣稅款</text:span><text:span text:style-name="T2900"><text:s/>=</text:span><text:span text:style-name="T2901">新臺幣</text:span><text:span text:style-name="T2902">32</text:span><text:span text:style-name="T2903">元</text:span><text:span text:style-name="T2904"><text:s/></text:span><text:span text:style-name="T2905">(</text:span><text:span text:style-name="T2906"><text:s/>=<text:s/></text:span><text:span text:style-name="T2907">100</text:span><text:span text:style-name="T2908">日圓</text:span><text:span text:style-name="T2909"><text:s/>×<text:s/></text:span><text:span text:style-name="T2910">日圓兌新臺幣匯率</text:span><text:span text:style-name="T2911">0.3154</text:span><text:span text:style-name="T2912"><text:s/>=<text:s/></text:span><text:span text:style-name="T2913">新臺幣</text:span><text:span text:style-name="T2914">31.54</text:span><text:span text:style-name="T2915">元，</text:span><text:span text:style-name="T2916">四捨五入至整數</text:span><text:span text:style-name="T2917"><text:s/></text:span><text:span text:style-name="T2918">)</text:span></text:p>
        </text:list-item>
      </text:list>
      <text:p text:style-name="P2919"/>
      <text:h text:style-name="P2920" text:outline-level="1"><text:bookmark-start text:name="_Toc51660647"/><text:bookmark-start text:name="_Toc70079473"/><text:bookmark-start text:name="_Toc70324462"/><text:bookmark-start text:name="_Toc82599232"/><text:bookmark-start text:name="_Toc100147067"/><text:bookmark-start text:name="_Toc108430030"/><text:bookmark-start text:name="_Toc114748672"/><text:bookmark-start text:name="_Toc114749930"/><text:bookmark-start text:name="_Toc145579936"/><text:bookmark-start text:name="_Toc153182444"/><text:bookmark-start text:name="_Toc153188967"/><text:bookmark-start text:name="_Toc167804362"/><text:bookmark-start text:name="_Toc167875591"/><text:soft-page-break/>第四部分：人民幣計價商品<text:bookmark-end text:name="_Toc51660647"/><text:bookmark-end text:name="_Toc70079473"/><text:bookmark-end text:name="_Toc70324462"/><text:bookmark-end text:name="_Toc82599232"/><text:bookmark-end text:name="_Toc100147067"/><text:bookmark-end text:name="_Toc108430030"/><text:bookmark-end text:name="_Toc114748672"/><text:bookmark-end text:name="_Toc114749930"/><text:bookmark-end text:name="_Toc145579936"/><text:bookmark-end text:name="_Toc153182444"/><text:bookmark-end text:name="_Toc153188967"/><text:bookmark-end text:name="_Toc167804362"/><text:bookmark-end text:name="_Toc167875591"/></text:h>
      <text:h text:style-name="P2921" text:outline-level="2"><text:bookmark-start text:name="_Toc51660648"/><text:bookmark-start text:name="_Toc70079474"/><text:bookmark-start text:name="_Toc70324463"/><text:bookmark-start text:name="_Toc82599233"/><text:bookmark-start text:name="_Toc100147068"/><text:bookmark-start text:name="_Toc108430031"/><text:bookmark-start text:name="_Toc114748673"/><text:bookmark-start text:name="_Toc114749931"/><text:bookmark-start text:name="_Toc145579937"/><text:bookmark-start text:name="_Toc153182445"/><text:bookmark-start text:name="_Toc153188968"/><text:bookmark-start text:name="_Toc167804363"/><text:bookmark-start text:name="_Toc167875592"/><text:span text:style-name="T2922">31.</text:span><text:span text:style-name="T2923">小型美元兌人民幣期貨</text:span><text:span text:style-name="T2924"><text:s/>RTF</text:span><text:bookmark-end text:name="_Toc51660648"/><text:bookmark-end text:name="_Toc70079474"/><text:bookmark-end text:name="_Toc70324463"/><text:bookmark-end text:name="_Toc82599233"/><text:bookmark-end text:name="_Toc100147068"/><text:bookmark-end text:name="_Toc108430031"/><text:bookmark-end text:name="_Toc114748673"/><text:bookmark-end text:name="_Toc114749931"/><text:bookmark-end text:name="_Toc145579937"/><text:bookmark-end text:name="_Toc153182445"/><text:bookmark-end text:name="_Toc153188968"/><text:bookmark-end text:name="_Toc167804363"/><text:bookmark-end text:name="_Toc167875592"/></text:h>
      <table:table table:style-name="Table2925">
        <table:table-columns>
          <table:table-column table:style-name="TableColumn2926"/>
        </table:table-columns>
        <table:table-row table:style-name="TableRow2927">
          <table:table-cell table:style-name="TableCell2928">
            <text:p text:style-name="P2929">代徵人民幣交易稅（或到期交割稅）計算公式：</text:p>
            <text:p text:style-name="P2930"><text:span text:style-name="T2931">每口契約價值</text:span><text:span text:style-name="T2932">(</text:span><text:span text:style-name="T2933">人民幣</text:span><text:span text:style-name="T2934">)</text:span><text:span text:style-name="T2935"><text:s/></text:span><text:span text:style-name="T2936"></text:span><text:span text:style-name="T2937"><text:s text:c="2"/></text:span><text:span text:style-name="T2938">×<text:s/></text:span><text:span text:style-name="T2939">交易稅率</text:span><text:span text:style-name="T2940">(</text:span><text:span text:style-name="T2941">或到期交割</text:span><text:span text:style-name="T2942">稅率</text:span><text:span text:style-name="T2943">)</text:span><text:span text:style-name="T2944">，</text:span><text:span text:style-name="T2945">四捨五入至小數第</text:span><text:span text:style-name="T2946">2</text:span><text:span text:style-name="T2947">位</text:span><text:span text:style-name="T2948">後，再乘上成交口數</text:span></text:p>
            <text:p text:style-name="P2949"><text:span text:style-name="T2950"></text:span><text:span text:style-name="T2951">每口契約價值（人民幣）</text:span><text:span text:style-name="T2952">= P × 20,000</text:span><text:span text:style-name="T2953">，</text:span><text:span text:style-name="T2954">P =<text:s/></text:span><text:span text:style-name="T2955">期貨成交價格</text:span><text:span text:style-name="T2956">(</text:span><text:span text:style-name="T2957">或最後結算價</text:span><text:span text:style-name="T2958">)</text:span></text:p>
          </table:table-cell>
        </table:table-row>
      </table:table>
      <text:p text:style-name="P2959"/>
      <text:p text:style-name="P2960"><text:span text:style-name="T2961">[</text:span><text:span text:style-name="T2962">範例</text:span><text:span text:style-name="T2963">1]</text:span><text:span text:style-name="T2964"><text:s/></text:span><text:span text:style-name="T2965">交易</text:span><text:span text:style-name="T2966">稅率為百萬分之</text:span><text:span text:style-name="T2967">1 = 0.000001</text:span></text:p>
      <text:list text:style-name="LFO1" text:continue-numbering="true">
        <text:list-item>
          <text:p text:style-name="P2968"><text:span text:style-name="T2969">假設小型美元兌人民幣</text:span><text:span text:style-name="T2970">期貨</text:span><text:span text:style-name="T2971">成交價格</text:span><text:span text:style-name="T2972">(P) =<text:s/></text:span><text:span text:style-name="T2973">人民幣</text:span><text:span text:style-name="T2974">6.2162/</text:span><text:span text:style-name="T2975">美元</text:span></text:p>
        </text:list-item>
        <text:list-item>
          <text:p text:style-name="P2976">每口契約價值<text:s/>=人民幣6.2162/美元×20,000美元<text:s/>=<text:s/>人民幣124,324<text:s/>元</text:p>
        </text:list-item>
        <text:list-item>
          <text:p text:style-name="P2977"><text:span text:style-name="T2978">每口代徵人民幣交易稅</text:span><text:span text:style-name="T2979"><text:s/>=</text:span><text:span text:style-name="T2980">人民幣</text:span><text:span text:style-name="T2981">124,324×<text:s/></text:span><text:span text:style-name="T2982">稅率</text:span><text:span text:style-name="T2983">0.000001<text:s/></text:span><text:span text:style-name="T2984">=</text:span><text:span text:style-name="T2985">人民幣</text:span><text:span text:style-name="T2986">0.124324</text:span><text:span text:style-name="T2987">元，</text:span><text:span text:style-name="T2988">四捨五入至小數第</text:span><text:span text:style-name="T2989">2</text:span><text:span text:style-name="T2990">位</text:span><text:span text:style-name="T2991"><text:s/>=</text:span><text:span text:style-name="T2992">人民幣</text:span><text:span text:style-name="T2993">0.12</text:span><text:span text:style-name="T2994">元</text:span></text:p>
        </text:list-item>
        <text:list-item>
          <text:p text:style-name="P2995">代徵應付人民幣交易稅<text:s/>=人民幣0.12元×<text:s/>成交口數</text:p>
        </text:list-item>
      </text:list>
      <text:p text:style-name="P2996"><text:span text:style-name="T2997">[</text:span><text:span text:style-name="T2998">範例</text:span><text:span text:style-name="T2999">2]</text:span><text:span text:style-name="T3000"><text:s/></text:span><text:span text:style-name="T3001">到期結算</text:span><text:span text:style-name="T3002">稅率為百萬分之</text:span><text:span text:style-name="T3003">1 = 0.000001</text:span></text:p>
      <text:list text:style-name="LFO1" text:continue-numbering="true">
        <text:list-item>
          <text:p text:style-name="P3004"><text:span text:style-name="T3005">假設小型美元兌人民幣</text:span><text:span text:style-name="T3006">期貨</text:span><text:span text:style-name="T3007">最後結算價格</text:span><text:span text:style-name="T3008">(P) =</text:span><text:span text:style-name="T3009">人民幣</text:span><text:span text:style-name="T3010">6.3022/</text:span><text:span text:style-name="T3011">美元</text:span></text:p>
        </text:list-item>
        <text:list-item>
          <text:p text:style-name="P3012">每口契約價值<text:s/>=人民幣6.3022/美元×20,000美元<text:s/>=<text:s/>人民幣126,044元</text:p>
        </text:list-item>
        <text:list-item>
          <text:p text:style-name="P3013"><text:span text:style-name="T3014">每口代徵美元到期交割稅</text:span><text:span text:style-name="T3015"><text:s/>=</text:span><text:span text:style-name="T3016">人民幣</text:span><text:span text:style-name="T3017">126,044</text:span><text:span text:style-name="T3018">元</text:span><text:span text:style-name="T3019">×<text:s/></text:span><text:span text:style-name="T3020">稅率</text:span><text:span text:style-name="T3021">0.000001<text:s/></text:span><text:span text:style-name="T3022">=</text:span><text:span text:style-name="T3023">人民幣</text:span><text:span text:style-name="T3024">0.126044</text:span><text:span text:style-name="T3025">元，</text:span><text:span text:style-name="T3026">四捨五入至小數第</text:span><text:span text:style-name="T3027">2</text:span><text:span text:style-name="T3028">位</text:span><text:span text:style-name="T3029"><text:s/>=</text:span><text:span text:style-name="T3030">人民幣</text:span><text:span text:style-name="T3031">0.13</text:span><text:span text:style-name="T3032">元</text:span></text:p>
        </text:list-item>
        <text:list-item>
          <text:p text:style-name="P3033"><text:span text:style-name="T3034">代徵應付人民幣到期交割稅</text:span><text:span text:style-name="T3035"><text:s/>=</text:span><text:span text:style-name="T3036">人民幣</text:span><text:span text:style-name="T3037">0.13</text:span><text:span text:style-name="T3038">元</text:span><text:span text:style-name="T3039">×<text:s/></text:span><text:span text:style-name="T3040">到期交割口數</text:span></text:p>
        </text:list-item>
      </text:list>
      <text:h text:style-name="P3041" text:outline-level="2"><text:bookmark-start text:name="_Toc51660649"/><text:bookmark-start text:name="_Toc70079475"/><text:bookmark-start text:name="_Toc70324464"/><text:bookmark-start text:name="_Toc82599234"/><text:bookmark-start text:name="_Toc100147069"/><text:bookmark-start text:name="_Toc108430032"/><text:bookmark-start text:name="_Toc114748674"/><text:bookmark-start text:name="_Toc114749932"/><text:bookmark-start text:name="_Toc145579938"/><text:bookmark-start text:name="_Toc153182446"/><text:bookmark-start text:name="_Toc153188969"/><text:bookmark-start text:name="_Toc167804364"/><text:bookmark-start text:name="_Toc167875593"/><text:soft-page-break/><text:span text:style-name="T3042">32.</text:span><text:span text:style-name="T3043">美元兌人民幣期貨</text:span><text:span text:style-name="T3044"><text:s/>RHF</text:span><text:bookmark-end text:name="_Toc51660649"/><text:bookmark-end text:name="_Toc70079475"/><text:bookmark-end text:name="_Toc70324464"/><text:bookmark-end text:name="_Toc82599234"/><text:bookmark-end text:name="_Toc100147069"/><text:bookmark-end text:name="_Toc108430032"/><text:bookmark-end text:name="_Toc114748674"/><text:bookmark-end text:name="_Toc114749932"/><text:bookmark-end text:name="_Toc145579938"/><text:bookmark-end text:name="_Toc153182446"/><text:bookmark-end text:name="_Toc153188969"/><text:bookmark-end text:name="_Toc167804364"/><text:bookmark-end text:name="_Toc167875593"/></text:h>
      <table:table table:style-name="Table3045">
        <table:table-columns>
          <table:table-column table:style-name="TableColumn3046"/>
        </table:table-columns>
        <table:table-row table:style-name="TableRow3047">
          <table:table-cell table:style-name="TableCell3048">
            <text:p text:style-name="P3049">代徵人民幣交易稅（或到期交割稅）計算公式：</text:p>
            <text:p text:style-name="P3050"><text:span text:style-name="T3051">每口契約價值</text:span><text:span text:style-name="T3052">(</text:span><text:span text:style-name="T3053">人民幣</text:span><text:span text:style-name="T3054">)</text:span><text:span text:style-name="T3055"><text:s/></text:span><text:span text:style-name="T3056"></text:span><text:span text:style-name="T3057"><text:s text:c="2"/></text:span><text:span text:style-name="T3058">×<text:s/></text:span><text:span text:style-name="T3059">交易稅率</text:span><text:span text:style-name="T3060">(</text:span><text:span text:style-name="T3061">或到期交割</text:span><text:span text:style-name="T3062">稅率</text:span><text:span text:style-name="T3063">)</text:span><text:span text:style-name="T3064">，</text:span><text:span text:style-name="T3065">四捨五入至小數第</text:span><text:span text:style-name="T3066">2</text:span><text:span text:style-name="T3067">位</text:span><text:span text:style-name="T3068">後，再乘上成交口數</text:span></text:p>
            <text:p text:style-name="P3069"><text:span text:style-name="T3070"></text:span><text:span text:style-name="T3071">每口契約價值（人民幣）</text:span><text:span text:style-name="T3072">= P × 100,000</text:span><text:span text:style-name="T3073">，</text:span><text:span text:style-name="T3074">P =<text:s/></text:span><text:span text:style-name="T3075">期貨成交價格</text:span><text:span text:style-name="T3076">(</text:span><text:span text:style-name="T3077">或最後結算價</text:span><text:span text:style-name="T3078">)</text:span></text:p>
          </table:table-cell>
        </table:table-row>
      </table:table>
      <text:p text:style-name="P3079"/>
      <text:p text:style-name="P3080"><text:span text:style-name="T3081">[</text:span><text:span text:style-name="T3082">範例</text:span><text:span text:style-name="T3083">1]</text:span><text:span text:style-name="T3084"><text:s/></text:span><text:span text:style-name="T3085">交易</text:span><text:span text:style-name="T3086">稅率為百萬分之</text:span><text:span text:style-name="T3087">1 = 0.000001</text:span></text:p>
      <text:list text:style-name="LFO1" text:continue-numbering="true">
        <text:list-item>
          <text:p text:style-name="P3088"><text:span text:style-name="T3089">假設美元兌人民幣</text:span><text:span text:style-name="T3090">期貨</text:span><text:span text:style-name="T3091">成交價格</text:span><text:span text:style-name="T3092">(P) =<text:s/></text:span><text:span text:style-name="T3093">人民幣</text:span><text:span text:style-name="T3094">6.2162/</text:span><text:span text:style-name="T3095">美元</text:span></text:p>
        </text:list-item>
        <text:list-item>
          <text:p text:style-name="P3096">每口契約價值<text:s/>=人民幣6.2162/美元×100,000美元<text:s/>=<text:s/>人民幣621,620<text:s/>元</text:p>
        </text:list-item>
        <text:list-item>
          <text:p text:style-name="P3097"><text:span text:style-name="T3098">每口代徵人民幣交易稅</text:span><text:span text:style-name="T3099"><text:s/>=</text:span><text:span text:style-name="T3100">人民幣</text:span><text:span text:style-name="T3101">621,620×<text:s/></text:span><text:span text:style-name="T3102">稅率</text:span><text:span text:style-name="T3103">0.000001<text:s/></text:span><text:span text:style-name="T3104">=</text:span><text:span text:style-name="T3105">人民幣</text:span><text:span text:style-name="T3106">0.62162</text:span><text:span text:style-name="T3107">元，</text:span><text:span text:style-name="T3108">四捨五入至小數第</text:span><text:span text:style-name="T3109">2</text:span><text:span text:style-name="T3110">位</text:span><text:span text:style-name="T3111"><text:s/>=</text:span><text:span text:style-name="T3112">人民幣</text:span><text:span text:style-name="T3113">0.62</text:span><text:span text:style-name="T3114">元</text:span></text:p>
        </text:list-item>
        <text:list-item>
          <text:p text:style-name="P3115">代徵應付人民幣交易稅<text:s/>=人民幣0.62元×<text:s/>成交口數</text:p>
        </text:list-item>
      </text:list>
      <text:p text:style-name="P3116"><text:span text:style-name="T3117">[</text:span><text:span text:style-name="T3118">範例</text:span><text:span text:style-name="T3119">2]</text:span><text:span text:style-name="T3120"><text:s/></text:span><text:span text:style-name="T3121">到期結算</text:span><text:span text:style-name="T3122">稅率為百萬分之</text:span><text:span text:style-name="T3123">1 = 0.000001</text:span></text:p>
      <text:list text:style-name="LFO1" text:continue-numbering="true">
        <text:list-item>
          <text:p text:style-name="P3124"><text:span text:style-name="T3125">假設美元兌人民幣</text:span><text:span text:style-name="T3126">期貨</text:span><text:span text:style-name="T3127">最後結算價格</text:span><text:span text:style-name="T3128">(P) =</text:span><text:span text:style-name="T3129">人民幣</text:span><text:span text:style-name="T3130">6.3022/</text:span><text:span text:style-name="T3131">美元</text:span></text:p>
        </text:list-item>
        <text:list-item>
          <text:p text:style-name="P3132">每口契約價值<text:s/>=人民幣6.3022/美元×100,000美元<text:s/>=<text:s/>人民幣630,220元</text:p>
        </text:list-item>
        <text:list-item>
          <text:p text:style-name="P3133"><text:span text:style-name="T3134">每口代徵美元到期交割稅</text:span><text:span text:style-name="T3135"><text:s/>=</text:span><text:span text:style-name="T3136">人民幣</text:span><text:span text:style-name="T3137">630,220</text:span><text:span text:style-name="T3138">元</text:span><text:span text:style-name="T3139">×<text:s/></text:span><text:span text:style-name="T3140">稅率</text:span><text:span text:style-name="T3141">0.000001<text:s/></text:span><text:span text:style-name="T3142">=</text:span><text:span text:style-name="T3143">人民幣</text:span><text:span text:style-name="T3144">0.63022</text:span><text:span text:style-name="T3145">元，</text:span><text:span text:style-name="T3146">四捨五入至小數第</text:span><text:span text:style-name="T3147">2</text:span><text:span text:style-name="T3148">位</text:span><text:span text:style-name="T3149"><text:s/>=</text:span><text:span text:style-name="T3150">人民幣</text:span><text:span text:style-name="T3151">0.63</text:span><text:span text:style-name="T3152">元</text:span></text:p>
        </text:list-item>
        <text:list-item>
          <text:p text:style-name="P3153"><text:span text:style-name="T3154">代徵應付人民幣到期交割稅</text:span><text:span text:style-name="T3155"><text:s/>=</text:span><text:span text:style-name="T3156">人民幣</text:span><text:span text:style-name="T3157">0.63</text:span><text:span text:style-name="T3158">元</text:span><text:span text:style-name="T3159">×<text:s/></text:span><text:span text:style-name="T3160">到期交割口數</text:span></text:p>
        </text:list-item>
      </text:list>
      <text:h text:style-name="P3161" text:outline-level="2"><text:bookmark-start text:name="_Toc51660650"/><text:bookmark-start text:name="_Toc70079476"/><text:bookmark-start text:name="_Toc70324465"/><text:bookmark-start text:name="_Toc82599235"/><text:bookmark-start text:name="_Toc100147070"/><text:bookmark-start text:name="_Toc108430033"/><text:bookmark-start text:name="_Toc114748675"/><text:bookmark-start text:name="_Toc114749933"/><text:bookmark-start text:name="_Toc145579939"/><text:bookmark-start text:name="_Toc153182447"/><text:bookmark-start text:name="_Toc153188970"/><text:bookmark-start text:name="_Toc167804365"/><text:bookmark-start text:name="_Toc167875594"/><text:soft-page-break/><text:span text:style-name="T3162">33.</text:span><text:span text:style-name="T3163">轉換代徵應付人民幣交易稅</text:span><text:span text:style-name="T3164">(</text:span><text:span text:style-name="T3165">或到期交割</text:span><text:span text:style-name="T3166">稅</text:span><text:span text:style-name="T3167">)</text:span><text:span text:style-name="T3168">為新臺幣</text:span><text:bookmark-end text:name="_Toc51660650"/><text:bookmark-end text:name="_Toc70079476"/><text:bookmark-end text:name="_Toc70324465"/><text:bookmark-end text:name="_Toc82599235"/><text:bookmark-end text:name="_Toc100147070"/><text:bookmark-end text:name="_Toc108430033"/><text:bookmark-end text:name="_Toc114748675"/><text:bookmark-end text:name="_Toc114749933"/><text:bookmark-end text:name="_Toc145579939"/><text:bookmark-end text:name="_Toc153182447"/><text:bookmark-end text:name="_Toc153188970"/><text:bookmark-end text:name="_Toc167804365"/><text:bookmark-end text:name="_Toc167875594"/></text:h>
      <table:table table:style-name="Table3169">
        <table:table-columns>
          <table:table-column table:style-name="TableColumn3170"/>
        </table:table-columns>
        <table:table-row table:style-name="TableRow3171">
          <table:table-cell table:style-name="TableCell3172">
            <text:p text:style-name="P3173">新臺幣稅款計算公式：</text:p>
            <text:p text:style-name="P3174"><text:span text:style-name="T3175">不分商品代徵人民幣交易稅</text:span><text:span text:style-name="T3176">(</text:span><text:span text:style-name="T3177">或到期交割</text:span><text:span text:style-name="T3178">稅</text:span><text:span text:style-name="T3179">)</text:span><text:span text:style-name="T3180">合計</text:span><text:span text:style-name="T3181"><text:s/>×</text:span><text:span text:style-name="T3182">人民幣兌新臺幣匯率，四捨五入至整數</text:span></text:p>
          </table:table-cell>
        </table:table-row>
      </table:table>
      <text:p text:style-name="P3183"/>
      <text:p text:style-name="P3184"><text:span text:style-name="T3185">[</text:span><text:span text:style-name="T3186">範例</text:span><text:span text:style-name="T3187">]</text:span><text:span text:style-name="T3188"><text:s/></text:span><text:span text:style-name="T3189">假設不分商品共有</text:span><text:span text:style-name="T3190">3</text:span><text:span text:style-name="T3191">位客戶交易人民幣計價商品</text:span><text:span text:style-name="T3192"><text:s/></text:span><text:span text:style-name="T3193">，人民幣兌新臺幣匯率為</text:span><text:span text:style-name="T3194">4.9580</text:span></text:p>
      <text:list text:style-name="LFO1" text:continue-numbering="true">
        <text:list-item>
          <text:p text:style-name="P3195">客戶A應繳之人民幣稅額：60.24</text:p>
        </text:list-item>
        <text:list-item>
          <text:p text:style-name="P3196">客戶B應繳之人民幣稅額：120.74<text:s/></text:p>
        </text:list-item>
        <text:list-item>
          <text:p text:style-name="P3197">客戶C應繳之人民幣稅額：160.56</text:p>
        </text:list-item>
        <text:list-item>
          <text:p text:style-name="P3198">合計應代徵人民幣稅額：60.24 + 120.74 + 160.56 = 341.54</text:p>
        </text:list-item>
        <text:list-item>
          <text:p text:style-name="P3199"><text:span text:style-name="T3200">新臺幣稅款</text:span><text:span text:style-name="T3201"><text:s/>=<text:s/></text:span><text:span text:style-name="T3202">人民幣</text:span><text:span text:style-name="T3203">341.54</text:span><text:span text:style-name="T3204">元</text:span><text:span text:style-name="T3205">×<text:s/></text:span><text:span text:style-name="T3206">人民幣兌新臺幣匯率</text:span><text:span text:style-name="T3207">4.9580 =<text:s/></text:span><text:span text:style-name="T3208">新臺幣</text:span><text:span text:style-name="T3209">1,693.35532</text:span><text:span text:style-name="T3210">，</text:span><text:span text:style-name="T3211">四捨五入至整數</text:span><text:span text:style-name="T3212"><text:s/>=<text:s/></text:span><text:span text:style-name="T3213">新臺幣</text:span><text:span text:style-name="T3214">1,693</text:span><text:span text:style-name="T3215">元</text:span></text:p>
        </text:list-item>
      </text:list>
      <text:h text:style-name="P3216" text:outline-level="1"/>
      <text:h text:style-name="P3217" text:outline-level="1"><text:bookmark-start text:name="_Toc153188971"/><text:bookmark-start text:name="_Toc167804366"/><text:bookmark-start text:name="_Toc167875595"/><text:soft-page-break/>第五部分：客製化商品<text:bookmark-end text:name="_Toc153188971"/><text:bookmark-end text:name="_Toc167804366"/><text:bookmark-end text:name="_Toc167875595"/></text:h>
      <text:h text:style-name="P3218" text:outline-level="2"><text:bookmark-start text:name="_Toc153188972"/><text:bookmark-start text:name="_Toc167804367"/><text:bookmark-start text:name="_Toc167875596"/><text:span text:style-name="T3219">34.<text:s/></text:span><text:span text:style-name="T3220">客製化小型臺指期貨</text:span><text:span text:style-name="T3221"><text:s/>MXFFX</text:span><text:bookmark-end text:name="_Toc153188972"/><text:bookmark-end text:name="_Toc167804367"/><text:bookmark-end text:name="_Toc167875596"/></text:h>
      <table:table table:style-name="Table3222">
        <table:table-columns>
          <table:table-column table:style-name="TableColumn3223"/>
        </table:table-columns>
        <table:table-row table:style-name="TableRow3224">
          <table:table-cell table:style-name="TableCell3225">
            <text:p text:style-name="P3226">交易稅（或到期交割稅）計算公式：</text:p>
            <text:p text:style-name="P3227"><text:span text:style-name="T3228">每口契約價值</text:span><text:span text:style-name="T3229"></text:span><text:span text:style-name="T3230"><text:s/>×<text:s/></text:span><text:span text:style-name="T3231">交易稅率</text:span><text:span text:style-name="T3232">(</text:span><text:span text:style-name="T3233">或到期交割</text:span><text:span text:style-name="T3234">稅率</text:span><text:span text:style-name="T3235">)</text:span><text:span text:style-name="T3236">，</text:span><text:span text:style-name="T3237">四捨五入至整數位</text:span><text:span text:style-name="T3238">後，再乘上成交口數</text:span></text:p>
            <text:p text:style-name="P3239"><text:span text:style-name="T3240"></text:span><text:span text:style-name="T3241">每口契約價值</text:span><text:span text:style-name="T3242"><text:s/>= P × $50</text:span><text:span text:style-name="T3243">，</text:span><text:span text:style-name="T3244">P =<text:s/></text:span><text:span text:style-name="T3245">期貨成交價格</text:span><text:span text:style-name="T3246">(</text:span><text:span text:style-name="T3247">或最後結算價</text:span><text:span text:style-name="T3248">)</text:span></text:p>
          </table:table-cell>
        </table:table-row>
      </table:table>
      <text:p text:style-name="P3249"/>
      <text:p text:style-name="P3250"><text:span text:style-name="T3251">[</text:span><text:span text:style-name="T3252">範例</text:span><text:span text:style-name="T3253">1]</text:span><text:span text:style-name="T3254"><text:s/></text:span><text:span text:style-name="T3255">交易</text:span><text:span text:style-name="T3256">稅率為十萬分之</text:span><text:span text:style-name="T3257">2 = 0.00002</text:span></text:p>
      <text:list text:style-name="LFO2" text:continue-numbering="true">
        <text:list-item>
          <text:p text:style-name="P3258">假設客製化小型臺指期貨成交價格(P) = 17,400點</text:p>
        </text:list-item>
        <text:list-item>
          <text:p text:style-name="P3259">每口契約價值= 17,400點<text:s/>× $50 = $870,000<text:s/></text:p>
        </text:list-item>
        <text:list-item>
          <text:p text:style-name="P3260"><text:span text:style-name="T3261">每口交易稅</text:span><text:span text:style-name="T3262"><text:s/>= $870,000 ×<text:s/></text:span><text:span text:style-name="T3263">稅率</text:span><text:span text:style-name="T3264">0.00002 = $17.4</text:span><text:span text:style-name="T3265">，</text:span><text:span text:style-name="T3266">四捨五入至整數</text:span><text:span text:style-name="T3267"><text:s/>= $17</text:span></text:p>
        </text:list-item>
        <text:list-item>
          <text:p text:style-name="P3268">應付交易稅<text:s/>= $17 ×<text:s/>成交口數</text:p>
        </text:list-item>
      </text:list>
      <text:p text:style-name="P3269"><text:span text:style-name="T3270">[</text:span><text:span text:style-name="T3271">範例</text:span><text:span text:style-name="T3272">2]</text:span><text:span text:style-name="T3273"><text:s/></text:span><text:span text:style-name="T3274">到期結算</text:span><text:span text:style-name="T3275">稅率為十萬分之</text:span><text:span text:style-name="T3276">2 = 0.00002</text:span></text:p>
      <text:list text:style-name="LFO2" text:continue-numbering="true">
        <text:list-item>
          <text:p text:style-name="P3277">假設客製化小型臺指期貨最後結算價格(P) = 17,400點</text:p>
        </text:list-item>
        <text:list-item>
          <text:p text:style-name="P3278">每口契約價值<text:s/>= 17,400點<text:s/>× $50 = $870,000 <text:s/></text:p>
        </text:list-item>
        <text:list-item>
          <text:p text:style-name="P3279"><text:span text:style-name="T3280">每口到期交割稅</text:span><text:span text:style-name="T3281"><text:s/>= $870,000 ×<text:s/></text:span><text:span text:style-name="T3282">稅率</text:span><text:span text:style-name="T3283">0.00002 = $17.4</text:span><text:span text:style-name="T3284">，</text:span><text:span text:style-name="T3285">四捨五入至整數</text:span><text:span text:style-name="T3286"><text:s/>= $17</text:span></text:p>
        </text:list-item>
        <text:list-item>
          <text:p text:style-name="P3287">應付到期交割稅<text:s/>= $17 ×<text:s/>到期交割口數</text:p>
        </text:list-item>
      </text:list>
      <text:p text:style-name="P3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line-height="120%" fo:text-indent="0.375in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司名稱" style:display-name="公司名稱" style:family="paragraph" style:parent-style-name="內文">
      <style:paragraph-properties fo:widows="0" fo:orphans="0" style:snap-to-layout-grid="false" fo:text-align="center"/>
      <style:text-properties style:font-name-asian="標楷體" fo:font-size="28pt" style:font-size-asian="28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4166in">
        <style:tab-stops>
          <style:tab-stop style:type="left" style:position="0.5in"/>
          <style:tab-stop style:type="right" style:leader-style="dotted" style:leader-text="." style:position="6.5958in"/>
        </style:tab-stops>
      </style:paragraph-properties>
      <style:text-properties style:font-name-asian="標楷體" fo:font-size="16pt" style:font-size-asian="16pt" fo:background-color="#FFFFFF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color="#000000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6" style:parent-style-name="頁尾" style:family="paragraph">
      <style:paragraph-properties fo:text-align="center"/>
    </style:style>
    <style:style style:name="T9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966"><text:span text:style-name="T967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類課稅實例</dc:title>
    <dc:subject/>
    <meta:initial-creator>annie_shu</meta:initial-creator>
    <dc:creator>企劃部-王瑞傑</dc:creator>
    <meta:creation-date>2024-05-28T07:32:00Z</meta:creation-date>
    <dc:date>2024-06-06T06:25:00Z</dc:date>
    <meta:print-date>2023-09-19T05:40:00Z</meta:print-date>
    <meta:template xlink:href="Normal" xlink:type="simple"/>
    <meta:editing-cycles>7</meta:editing-cycles>
    <meta:editing-duration>PT5220S</meta:editing-duration>
    <meta:document-statistic meta:page-count="38" meta:paragraph-count="37" meta:word-count="2809" meta:character-count="18784" meta:row-count="133" meta:non-whitespace-character-count="16012"/>
  </office:meta>
</office:document-meta>
</file>