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text-autospace="none" fo:text-align="justify" fo:margin-top="0.1319in" fo:line-height="0.3472in"/>
    </style:style>
    <style:style style:name="T6" style:parent-style-name="預設段落字型" style:family="text">
      <style:text-properties style:font-name="Times New Roman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21" style:parent-style-name="清單段落" style:family="paragraph">
      <style:paragraph-properties fo:text-align="justify" fo:margin-top="0.1319in" fo:margin-left="-0.0298in" fo:text-indent="-0.3631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P26" style:parent-style-name="清單段落" style:family="paragraph">
      <style:paragraph-properties fo:text-align="justify" fo:margin-top="0.1319in" fo:margin-left="-0.0298in" fo:text-indent="-0.3631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P36" style:parent-style-name="清單段落" style:family="paragraph">
      <style:paragraph-properties fo:text-align="justify" fo:margin-top="0.1319in" fo:margin-left="-0.0298in" fo:text-indent="-0.363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P40" style:parent-style-name="清單段落" style:family="paragraph">
      <style:paragraph-properties fo:text-align="justify" fo:margin-top="0.1319in" fo:margin-left="-0.0298in" fo:text-indent="-0.3631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P42" style:parent-style-name="清單段落" style:family="paragraph">
      <style:paragraph-properties fo:text-align="justify" fo:margin-top="0.1319in" fo:margin-left="-0.0298in" fo:text-indent="-0.3631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清單段落" style:family="paragraph">
      <style:paragraph-properties fo:text-align="justify" fo:margin-top="0.1319in" fo:margin-left="-0.0298in" fo:text-indent="-0.3631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margin-top="0.1319in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margin-top="0.1319in"/>
      <style:text-properties style:font-name="Times New Roman" style:font-name-asian="標楷體" style:font-size-complex="12pt"/>
    </style:style>
    <style:style style:name="P52" style:parent-style-name="內文" style:family="paragraph"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margin-top="0.0347in"/>
      <style:text-properties style:font-name="標楷體" style:font-size-complex="12pt"/>
    </style:style>
    <style:style style:name="P54" style:parent-style-name="內文" style:family="paragraph">
      <style:paragraph-properties fo:margin-top="0.0347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條" style:family="paragraph">
      <style:paragraph-properties fo:margin-top="0.1319in" fo:margin-bottom="0.1319in" fo:margin-left="0in">
        <style:tab-stops>
          <style:tab-stop style:type="left" style:position="0.6361in"/>
          <style:tab-stop style:type="left" style:position="0.8097in"/>
          <style:tab-stop style:type="left" style:position="0.961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use-window-font-color="true" fo:font-size="13.5pt" style:font-size-asian="13.5pt" style:font-size-complex="13.5pt"/>
    </style:style>
    <style:style style:name="TableColumn70" style:family="table-column">
      <style:table-column-properties style:column-width="1.7722in" style:use-optimal-column-width="false"/>
    </style:style>
    <style:style style:name="TableColumn71" style:family="table-column">
      <style:table-column-properties style:column-width="1.3784in" style:use-optimal-column-width="false"/>
    </style:style>
    <style:style style:name="TableColumn72" style:family="table-column">
      <style:table-column-properties style:column-width="1.7715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69" style:family="table">
      <style:table-properties style:width="6.202in" fo:margin-left="-0.2076in" table:align="left"/>
    </style:style>
    <style:style style:name="TableRow74" style:family="table-row">
      <style:table-row-properties style:min-row-height="0.6673in" style:use-optimal-row-height="false"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361in"/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P77" style:parent-style-name="內文" style:family="paragraph">
      <style:paragraph-properties style:snap-to-layout-grid="false" fo:text-align="center" fo:line-height="0.2361in"/>
    </style:style>
    <style:style style:name="T78" style:parent-style-name="預設段落字型" style:family="text"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TableRow80" style:family="table-row">
      <style:table-row-properties style:min-row-height="0.7673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Cell89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Row91" style:family="table-row">
      <style:table-row-properties style:min-row-height="0.7687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Cell10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361in"/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TableRow102" style:family="table-row">
      <style:table-row-properties style:min-row-height="0.2722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 fo:line-height="0.2361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 fo:margin-bottom="0.0416in" fo:line-height="0.2361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bottom="0.0416in" fo:line-height="0.2361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1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361in"/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TableRow114" style:family="table-row">
      <style:table-row-properties style:min-row-height="0.252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bottom="0.0416in" fo:line-height="0.2361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 fo:margin-bottom="0.0416in" fo:line-height="0.2361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 fo:line-height="0.2361in"/>
    </style:style>
    <style:style style:name="T1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361in"/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TableRow126" style:family="table-row">
      <style:table-row-properties style:min-row-height="0.9166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416in" fo:line-height="0.2361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 fo:margin-bottom="0.0416in" fo:line-height="0.2361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bottom="0.0416in" fo:line-height="0.2361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361in"/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TableColumn138" style:family="table-column">
      <style:table-column-properties style:column-width="1.7722in" style:use-optimal-column-width="false"/>
    </style:style>
    <style:style style:name="TableColumn139" style:family="table-column">
      <style:table-column-properties style:column-width="1.3784in" style:use-optimal-column-width="false"/>
    </style:style>
    <style:style style:name="TableColumn140" style:family="table-column">
      <style:table-column-properties style:column-width="1.7715in" style:use-optimal-column-width="false"/>
    </style:style>
    <style:style style:name="TableColumn141" style:family="table-column">
      <style:table-column-properties style:column-width="1.2798in" style:use-optimal-column-width="false"/>
    </style:style>
    <style:style style:name="Table137" style:family="table">
      <style:table-properties style:width="6.202in" fo:margin-left="-0.2076in" table:align="left"/>
    </style:style>
    <style:style style:name="TableRow142" style:family="table-row">
      <style:table-row-properties style:min-row-height="0.6673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TableRow146" style:family="table-row">
      <style:table-row-properties style:min-row-height="0.2631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Cell155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Row157" style:family="table-row">
      <style:table-row-properties style:min-row-height="0.4604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Cell16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TableRow168" style:family="table-row">
      <style:table-row-properties style:min-row-height="0.5805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7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TableRow180" style:family="table-row">
      <style:table-row-properties style:min-row-height="0.718in" style:use-optimal-row-height="false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fo:line-height="0.2777in"/>
    </style:style>
    <style:style style:name="T1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9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TableRow192" style:family="table-row">
      <style:table-row-properties style:min-row-height="0.7583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95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P203" style:parent-style-name="內文" style:family="paragraph">
      <style:paragraph-properties style:snap-to-layout-grid="false" style:line-height-at-least="0.3472in"/>
      <style:text-properties style:font-size-complex="12pt"/>
    </style:style>
  </office:automatic-styles>
  <office:body>
    <office:text text:use-soft-page-breaks="true">
      <text:p text:style-name="P1">承諾書</text:p>
      <text:p text:style-name="P5"><text:span text:style-name="T6"><text:s text:c="39"/></text:span><text:span text:style-name="T7">（以下簡稱本公司）充分瞭解臺灣期貨交易所股份有限公司（以下簡稱期交所）店頭衍生性金融商品集中結算業務規則（以下簡稱店頭業務規則）及店頭衍生性金融商品集中結算業務施行辦法（以下簡稱店頭施行辦法）等，由本公司</text:span><text:span text:style-name="T8">在台分支機構申請成為期交所之結算會員，以辦理店頭衍生性金融商品集中結算業務（以下簡稱店頭集中結算業務），茲依店頭施行辦法第</text:span><text:span text:style-name="T9">2.1.2</text:span><text:span text:style-name="T10">條第</text:span><text:span text:style-name="T11">2</text:span><text:span text:style-name="T12">項或第</text:span><text:span text:style-name="T13">2.1.3</text:span><text:span text:style-name="T14">條第</text:span><text:span text:style-name="T15">1</text:span><text:span text:style-name="T16">項第</text:span><text:span text:style-name="T17">1</text:span><text:span text:style-name="T18">款第</text:span><text:span text:style-name="T19">3</text:span><text:span text:style-name="T20">目規定，出具本承諾書並向期交所承諾以下內容：</text:span></text:p>
      <text:list text:style-name="LFO4" text:continue-numbering="true">
        <text:list-item>
          <text:p text:style-name="P21"><text:span text:style-name="T22">本公司為</text:span><text:span text:style-name="T23"><text:s text:c="28"/></text:span><text:span text:style-name="T24">（下稱結算會員）之總機構</text:span><text:span text:style-name="T25">。</text:span></text:p>
        </text:list-item>
        <text:list-item>
          <text:p text:style-name="P26"><text:span text:style-name="T27">本公司承諾履</text:span><text:span text:style-name="T28">行結算會員於期交所辦理</text:span><text:span text:style-name="T29">店頭集中結算業務</text:span><text:span text:style-name="T30">所生之結算交割義務及相關責任；另依店頭施行辦法第</text:span><text:span text:style-name="T31">2.1.2</text:span><text:span text:style-name="T32">條第</text:span><text:span text:style-name="T33">2</text:span><text:span text:style-name="T34">項規定，附件所列機構之交易契約倘透過結算會員於期交所進行集中結算，本公司承諾負相同履行義</text:span><text:span text:style-name="T35">務。</text:span></text:p>
        </text:list-item>
        <text:list-item>
          <text:p text:style-name="P36"><text:span text:style-name="T37">結算會員有</text:span><text:span text:style-name="T38">未能於規定時間內繳交結算保證金、店頭交割結算基金或其他期交所規定款項之虞</text:span><text:span text:style-name="T39">，本公司應即時提供資金，或依期交所指示辦理。</text:span></text:p>
        </text:list-item>
        <text:list-item>
          <text:p text:style-name="P40"><text:span text:style-name="T41">本公司提供結算會員資金之內部政策等相關事宜變更時，本公司應即通知期交所或指示結算會員申報。</text:span></text:p>
        </text:list-item>
        <text:list-item>
          <text:p text:style-name="P42"><text:span text:style-name="T43">本承諾書以中華民國法為準據法。</text:span></text:p>
        </text:list-item>
        <text:list-item>
          <text:p text:style-name="P44"><text:span text:style-name="T45">因本承諾書</text:span><text:span text:style-name="T46">或店頭集中結算業務</text:span><text:span text:style-name="T47">所生之爭議，本公司同意</text:span><text:span text:style-name="T48">交付中華民國仲裁協會依仲裁法之規定，以仲裁方式解決之</text:span><text:span text:style-name="T49">。如預期未能作成仲裁判斷逕行起訴時，同意以臺灣臺北地方法院為第一審管轄法院。</text:span></text:p>
        </text:list-item>
      </text:list>
      <text:p text:style-name="P50"><text:s text:c="4"/>此致<text:s text:c="2"/></text:p>
      <text:p text:style-name="P51">臺灣期貨交易所股份有限公司</text:p>
      <text:p text:style-name="P52"><text:s text:c="14"/><text:s text:c="31"/>[有權人簽章]<text:s/></text:p>
      <text:p text:style-name="P53"/>
      <text:p text:style-name="P54"><text:span text:style-name="T55">中</text:span><text:span text:style-name="T56"><text:s text:c="4"/></text:span><text:span text:style-name="T57">華</text:span><text:span text:style-name="T58"><text:s text:c="4"/></text:span><text:span text:style-name="T59">民</text:span><text:span text:style-name="T60"><text:s text:c="4"/></text:span><text:span text:style-name="T61">國</text:span><text:span text:style-name="T62"><text:s text:c="15"/></text:span><text:span text:style-name="T63">年</text:span><text:span text:style-name="T64"><text:s text:c="15"/></text:span><text:span text:style-name="T65">月</text:span><text:span text:style-name="T66"><text:s text:c="13"/></text:span><text:span text:style-name="T67">日</text:span></text:p>
      <text:soft-page-break/>
      <text:p text:style-name="P68">承諾書附件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4">
            <text:p text:style-name="P76">總機構資訊</text:p>
            <text:p text:style-name="P77"><text:span text:style-name="T78">Information of</text:span><text:s/><text:span text:style-name="T79">Head office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公司名稱</text:p>
            <text:p text:style-name="P83">Name</text:p>
          </table:table-cell>
          <table:table-cell table:style-name="TableCell84">
            <text:p text:style-name="P85"/>
          </table:table-cell>
          <table:table-cell table:style-name="TableCell86">
            <text:p text:style-name="P87">註冊日期</text:p>
            <text:p text:style-name="P88">Date of Incorporation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註冊地址</text:p>
            <text:p text:style-name="P94">Registered Address</text:p>
          </table:table-cell>
          <table:table-cell table:style-name="TableCell95">
            <text:p text:style-name="P96"/>
          </table:table-cell>
          <table:table-cell table:style-name="TableCell97">
            <text:p text:style-name="P98">代表人</text:p>
            <text:p text:style-name="P99">Representative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全球法人機構識別代碼</text:p>
            <text:p text:style-name="P105">LEI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全球金融通信協會代碼</text:p>
            <text:p text:style-name="P110"><text:span text:style-name="T111">Swift Code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營業類型</text:p>
            <text:p text:style-name="P117">Type（s）of Organization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註冊國家</text:p>
            <text:p text:style-name="P122"><text:span text:style-name="T123">Country of Incorporation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資本適足率（%）</text:p>
            <text:p text:style-name="P129">Capital Adequacy Ratio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實收資本額</text:p>
            <text:p text:style-name="P134">Paid-in Capital</text:p>
          </table:table-cell>
          <table:table-cell table:style-name="TableCell135">
            <text:p text:style-name="P136"/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4">
            <text:p text:style-name="P144">分支機構資訊</text:p>
            <text:p text:style-name="P145">Information of Overseas Branches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公司名稱</text:p>
            <text:p text:style-name="P149">Name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註冊日期</text:p>
            <text:p text:style-name="P154">Date of Incorporation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註冊地址</text:p>
            <text:p text:style-name="P160">Registered Addres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代表人</text:p>
            <text:p text:style-name="P165">Representative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全球法人機構識別代碼</text:p>
            <text:p text:style-name="P171">LEI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全球金融通信協會代碼</text:p>
            <text:p text:style-name="P176"><text:span text:style-name="T177">Swift Code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營業類型</text:p>
            <text:p text:style-name="P183">Type（s）of Organization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註冊國家</text:p>
            <text:p text:style-name="P188"><text:span text:style-name="T189">Country of Incorporation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資本適足率（%）</text:p>
            <text:p text:style-name="P195">Capital Adequacy Ratio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實收資本額</text:p>
            <text:p text:style-name="P200">Paid-in Capital</text:p>
          </table:table-cell>
          <table:table-cell table:style-name="TableCell201">
            <text:p text:style-name="P202"/>
          </table:table-cell>
        </table:table-row>
      </table:table>
      <text:h text:style-name="P20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347in" fo:margin-bottom="0.0347in" fo:line-height="0.3472in"/>
      <style:text-properties style:font-name="Calibri Light"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size="16pt" style:font-size-asian="16pt"/>
    </style:style>
    <text:list-style style:name="WW_OutlineListStyle_1" style:display-name="WW_OutlineListStyle_1">
      <text:list-level-style-number text:level="1" text:style-name="WW_CharLFO1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1_章" style:display-name="標題1_章" style:family="paragraph" style:parent-style-name="清單段落" style:auto-update="true" style:default-outline-level="1">
      <style:paragraph-properties fo:margin-top="0.0347in" fo:margin-bottom="0.0347in" fo:line-height="0.3472in" fo:margin-left="0.3347in" fo:text-indent="-0.3347in">
        <style:tab-stops>
          <style:tab-stop style:type="left" style:position="0.1576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_章_內文" style:display-name="標題1_章_內文" style:family="paragraph" style:parent-style-name="內文">
      <style:paragraph-properties fo:text-align="justify" fo:line-height="0.3472in" fo:text-indent="0.1388in"/>
      <style:text-properties style:font-name="Times New Roman"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節" style:display-name="節" style:family="paragraph" style:parent-style-name="標題1" style:list-style-name="LFO6" style:default-outline-level="1">
      <style:paragraph-properties fo:widows="2" fo:orphans="2" fo:margin-top="0.125in" fo:margin-bottom="0.125in"/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-asian="新細明體" fo:font-weight="normal" style:font-weight-asian="normal" style:font-weight-complex="normal" fo:color="#2E74B5" style:letter-kerning="false" style:font-size-complex="16pt" fo:hyphenate="false"/>
    </style:style>
    <style:style style:name="節字元" style:display-name="節 字元" style:family="text" style:parent-style-name="標題1字元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8333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0.2777in" fo:margin-left="0.1527in">
        <style:tab-stops>
          <style:tab-stop style:type="left" style:position="0.8923in"/>
          <style:tab-stop style:type="right" style:leader-style="dotted" style:leader-text="." style:position="5.6083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letter-kerning="false" fo:font-size="11pt" style:font-size-asian="11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標題2_節_內文" style:display-name="標題2_節_內文" style:family="paragraph" style:parent-style-name="內文">
      <style:paragraph-properties fo:text-align="justify" fo:line-height="0.3472in" fo:margin-left="0.0694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款" style:display-name="11.款" style:family="paragraph" style:parent-style-name="內文">
      <style:paragraph-properties fo:widows="2" fo:orphans="2" fo:text-align="justify" fo:line-height="0.2777in" fo:margin-left="0.1888in" fo:text-indent="-0.1888in">
        <style:tab-stops/>
      </style:paragraph-properties>
      <style:text-properties style:font-name="Times New Roman" style:font-name-asian="標楷體" fo:letter-spacing="0.0111i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" style:display-name="條" style:family="paragraph" style:parent-style-name="標題2" style:default-outline-level="2">
      <style:paragraph-properties fo:keep-with-next="auto" fo:widows="2" fo:orphans="2" fo:text-align="justify" fo:line-height="100%" fo:margin-left="0.8868in">
        <style:tab-stops>
          <style:tab-stop style:type="left" style:position="-0.2506in"/>
          <style:tab-stop style:type="left" style:position="-0.077in"/>
          <style:tab-stop style:type="left" style:position="0.075in"/>
          <style:tab-stop style:type="left" style:position="0.3854in"/>
          <style:tab-stop style:type="left" style:position="1.0215in"/>
          <style:tab-stop style:type="left" style:position="1.6576in"/>
          <style:tab-stop style:type="left" style:position="2.2937in"/>
          <style:tab-stop style:type="left" style:position="2.9298in"/>
          <style:tab-stop style:type="left" style:position="3.5659in"/>
          <style:tab-stop style:type="left" style:position="4.202in"/>
          <style:tab-stop style:type="left" style:position="4.8381in"/>
          <style:tab-stop style:type="left" style:position="5.4743in"/>
          <style:tab-stop style:type="left" style:position="6.1104in"/>
          <style:tab-stop style:type="left" style:position="6.7465in"/>
          <style:tab-stop style:type="left" style:position="7.3826in"/>
          <style:tab-stop style:type="left" style:position="8.0187in"/>
          <style:tab-stop style:type="left" style:position="8.6548in"/>
          <style:tab-stop style:type="left" style:position="9.2909in"/>
        </style:tab-stops>
      </style:paragraph-properties>
      <style:text-properties style:font-name="Times New Roman" style:font-name-asian="標楷體" style:font-name-complex="Arial" fo:font-weight="normal" style:font-weight-asian="normal" style:font-weight-complex="normal" fo:color="#000000" style:letter-kerning="fals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字元" style:display-name="清單段落 字元" style:family="text"/>
    <style:style style:name="表" style:display-name="表" style:family="paragraph" style:parent-style-name="內文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2pt" fo:hyphenate="false"/>
    </style:style>
    <style:style style:name="Inputguidance" style:display-name="Input guidance" style:family="paragraph" style:parent-style-name="內文">
      <style:paragraph-properties fo:widows="2" fo:orphans="2" fo:margin-top="0.0833in" fo:margin-bottom="0.0833in"/>
      <style:text-properties style:font-name-asian="Times New Roman" style:font-name-complex="Calibri" fo:font-style="italic" style:font-style-asian="italic" fo:color="#767171" style:letter-kerning="false" fo:font-size="11pt" style:font-size-asian="11pt" style:font-size-complex="10pt" fo:language="en" fo:country="AU" style:language-asian="en" style:country-asian="AU" fo:hyphenate="false"/>
    </style:style>
    <style:style style:name="TableHeading" style:display-name="Table Heading" style:family="paragraph" style:parent-style-name="內文">
      <style:paragraph-properties fo:keep-with-next="always" fo:widows="2" fo:orphans="2" fo:margin-top="0.0555in" fo:margin-bottom="0.0555in"/>
      <style:text-properties style:font-name-asian="Times New Roman" style:font-name-complex="Calibri" fo:font-weight="bold" style:font-weight-asian="bold" style:letter-kerning="false" fo:font-size="11pt" style:font-size-asian="11pt" style:font-size-complex="12pt" fo:language="en" fo:country="AU" style:language-asian="en" style:country-asian="AU" fo:hyphenate="false"/>
    </style:style>
    <style:style style:name="WW_CharLFO2LVL1" style:family="text">
      <style:text-properties style:font-name-asian="標楷體" fo:font-size="16pt" style:font-size-asian="16pt"/>
    </style:style>
    <text:list-style style:name="WW_OutlineListStyle" style:display-name="WW_OutlineListStyle">
      <text:list-level-style-number text:level="1" text:style-name="WW_CharLFO2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text:list-style style:name="LFO6" style:display-name="LFO6">
      <text:list-level-style-number text:level="1" text:style-name="WW_CharLFO3LVL1" style:num-prefix="第" style:num-suffix="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size="16pt" style:font-size-asian="16pt"/>
    </style:style>
    <text:outline-style style:name="WW_OutlineListStyle_2">
      <text:outline-level-style text:level="1" text:style-name="WW_CharOUTLINE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4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  <style:text-properties fo:font-size="12pt" style:font-size-asian="12pt" style:font-size-complex="12pt"/>
    </style:style>
    <style:style style:name="P4" style:parent-style-name="頁首" style:family="paragraph">
      <style:paragraph-properties fo:text-align="end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25" text:anchor-type="paragraph" svg:x="0.80208in" svg:y="-0.44514in" svg:width="1.02083in" svg:height="0.84375in" style:rel-width="scale" style:rel-height="scale"><draw:image xlink:href="media/image1.jpeg" xlink:type="simple" xlink:show="embed" xlink:actuate="onLoad"/><svg:title/><svg:desc>C:\Users\charlieliao\AppData\Local\Microsoft\Windows\INetCache\Content.MSO\2EB1FCAD.tmp</svg:desc></draw:frame>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結算部-廖志豪</meta:initial-creator>
    <dc:creator>結算部-程迺雯</dc:creator>
    <meta:creation-date>2022-07-21T02:27:00Z</meta:creation-date>
    <dc:date>2022-07-22T08:24:00Z</dc:date>
    <meta:print-date>2022-01-17T01:48:00Z</meta:print-date>
    <meta:template xlink:href="Normal.dotm" xlink:type="simple"/>
    <meta:editing-cycles>3</meta:editing-cycles>
    <meta:editing-duration>PT240S</meta:editing-duration>
    <meta:document-statistic meta:page-count="2" meta:paragraph-count="2" meta:word-count="199" meta:character-count="1332" meta:row-count="9" meta:non-whitespace-character-count="1135"/>
  </office:meta>
</office:document-meta>
</file>