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7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P28" style:parent-style-name="內文" style:family="paragraph">
      <style:paragraph-properties fo:text-align="center" style:line-height-at-least="0.2083in"/>
      <style:text-properties fo:font-weight="bold" style:font-weight-asian="bold" fo:letter-spacing="normal" fo:font-size="10pt" style:font-size-asian="10pt"/>
    </style:style>
    <style:style style:name="T29" style:parent-style-name="預設段落字型" style:family="text">
      <style:text-properties fo:font-weight="bold" style:font-weight-asian="bold" fo:color="#000000" fo:font-size="16pt" style:font-size-asian="16pt"/>
    </style:style>
    <style:style style:name="T30" style:parent-style-name="預設段落字型" style:family="text">
      <style:text-properties fo:font-weight="bold" style:font-weight-asian="bold" fo:color="#000000" fo:font-size="16pt" style:font-size-asian="16pt"/>
    </style:style>
    <style:style style:name="T31" style:parent-style-name="預設段落字型" style:family="text">
      <style:text-properties fo:font-weight="bold" style:font-weight-asian="bold" fo:color="#000000" fo:font-size="16pt" style:font-size-asian="16pt"/>
    </style:style>
    <style:style style:name="TableColumn33" style:family="table-column">
      <style:table-column-properties style:column-width="0.9173in" style:use-optimal-column-width="false"/>
    </style:style>
    <style:style style:name="TableColumn34" style:family="table-column">
      <style:table-column-properties style:column-width="2.8548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32" style:family="table">
      <style:table-properties style:width="7.4145in" fo:margin-left="0in" table:align="center"/>
    </style:style>
    <style:style style:name="TableRow37" style:family="table-row">
      <style:table-row-properties style:row-height="0.4562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416in" fo:margin-bottom="0.0416in" fo:line-height="0.1388in"/>
      <style:text-properties style:font-name="標楷體" fo:color="#000000"/>
    </style:style>
    <style:style style:name="P40" style:parent-style-name="內文" style:family="paragraph">
      <style:paragraph-properties fo:text-align="start" fo:margin-top="0.0416in" fo:margin-bottom="0.0416in" fo:line-height="0.1388in"/>
      <style:text-properties style:font-name="標楷體" fo:color="#000000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666in" fo:margin-bottom="0.1666in" fo:line-height="0.1388in"/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416in" fo:margin-bottom="0.0416in" fo:line-height="0.1388in"/>
      <style:text-properties style:font-name="標楷體" fo:color="#000000"/>
    </style:style>
    <style:style style:name="P45" style:parent-style-name="內文" style:family="paragraph">
      <style:paragraph-properties fo:text-align="center" fo:margin-top="0.0416in" fo:margin-bottom="0.0416in" fo:line-height="0.1666in"/>
      <style:text-properties style:font-name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666in" fo:margin-bottom="0.1666in" fo:line-height="0.1388in"/>
      <style:text-properties fo:color="#000000"/>
    </style:style>
    <style:style style:name="TableRow48" style:family="table-row">
      <style:table-row-properties style:min-row-height="9.1173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fo:color="#000000"/>
    </style:style>
    <style:style style:name="P51" style:parent-style-name="內文" style:family="paragraph">
      <style:paragraph-properties fo:line-height="0.2777in"/>
      <style:text-properties style:font-name="標楷體" fo:color="#000000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color="#000000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color="#000000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000000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color="#000000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color="#000000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="標楷體" fo:font-weight="bold" style:font-weight-asian="bold" fo:color="#000000"/>
    </style:style>
    <style:style style:name="T92" style:parent-style-name="預設段落字型" style:family="text">
      <style:text-properties style:font-name="標楷體" fo:font-weight="bold" style:font-weight-asian="bold" fo:color="#000000"/>
    </style:style>
    <style:style style:name="T93" style:parent-style-name="預設段落字型" style:family="text">
      <style:text-properties style:font-name="標楷體" fo:font-weight="bold" style:font-weight-asian="bold" fo:color="#000000" fo:letter-spacing="normal" style:font-size-complex="14pt"/>
    </style:style>
    <style:style style:name="T94" style:parent-style-name="預設段落字型" style:family="text">
      <style:text-properties style:font-name="標楷體" fo:font-weight="bold" style:font-weight-asian="bold" fo:color="#000000" fo:letter-spacing="-0.0138in" style:font-size-complex="14pt"/>
    </style:style>
    <style:style style:name="T95" style:parent-style-name="預設段落字型" style:family="text">
      <style:text-properties style:font-name="標楷體" fo:font-weight="bold" style:font-weight-asian="bold" fo:color="#000000" fo:letter-spacing="-0.0138in" style:font-size-complex="14pt"/>
    </style:style>
    <style:style style:name="T96" style:parent-style-name="預設段落字型" style:family="text">
      <style:text-properties style:font-name="標楷體" fo:font-weight="bold" style:font-weight-asian="bold" fo:color="#000000" fo:letter-spacing="-0.0138in" style:font-size-complex="14pt"/>
    </style:style>
    <style:style style:name="T97" style:parent-style-name="預設段落字型" style:family="text">
      <style:text-properties style:font-name="標楷體" fo:font-weight="bold" style:font-weight-asian="bold" fo:color="#000000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color="#000000" fo:letter-spacing="-0.0138in"/>
    </style:style>
    <style:style style:name="T111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color="#000000" fo:letter-spacing="-0.0138in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color="#000000" fo:letter-spacing="-0.0138in"/>
    </style:style>
    <style:style style:name="T122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color="#000000" fo:letter-spacing="-0.0138in"/>
    </style:style>
    <style:style style:name="P126" style:parent-style-name="內文" style:family="paragraph">
      <style:paragraph-properties fo:line-height="0.2916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color="#000000" fo:letter-spacing="-0.0138in"/>
    </style:style>
    <style:style style:name="T132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color="#000000" fo:letter-spacing="-0.0138in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color="#000000" fo:letter-spacing="-0.0138in"/>
    </style:style>
    <style:style style:name="T139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color="#000000" fo:letter-spacing="-0.0138in"/>
    </style:style>
    <style:style style:name="P141" style:parent-style-name="內文" style:family="paragraph">
      <style:paragraph-properties fo:line-height="0.3055in"/>
      <style:text-properties style:font-name="標楷體" fo:font-weight="bold" style:font-weight-asian="bold" fo:color="#000000"/>
    </style:style>
    <style:style style:name="P142" style:parent-style-name="內文" style:family="paragraph">
      <style:paragraph-properties fo:line-height="0.2916in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color="#000000" fo:letter-spacing="-0.0138in"/>
    </style:style>
    <style:style style:name="T149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color="#000000" fo:letter-spacing="-0.0138in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000000" fo:letter-spacing="-0.0138in"/>
    </style:style>
    <style:style style:name="T156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000000" fo:letter-spacing="-0.0138in"/>
    </style:style>
    <style:style style:name="P158" style:parent-style-name="內文" style:family="paragraph">
      <style:paragraph-properties fo:line-height="0.2916in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000000" fo:letter-spacing="-0.0138in"/>
    </style:style>
    <style:style style:name="T164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000000" fo:letter-spacing="-0.0138in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000000" fo:letter-spacing="-0.0138in"/>
    </style:style>
    <style:style style:name="T171" style:parent-style-name="預設段落字型" style:family="text">
      <style:text-properties style:font-name="標楷體" fo:color="#000000" fo:letter-spacing="-0.0138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000000" fo:letter-spacing="-0.0138in"/>
    </style:style>
    <style:style style:name="P173" style:parent-style-name="內文" style:family="paragraph">
      <style:paragraph-properties fo:line-height="0.1666in"/>
      <style:text-properties style:font-name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174" style:parent-style-name="內文" style:family="paragraph">
      <style:paragraph-properties style:line-height-at-least="0.2777in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177" style:parent-style-name="預設段落字型" style:family="text">
      <style:text-properties style:font-name="標楷體" fo:color="#000000"/>
    </style:style>
    <style:style style:name="P178" style:parent-style-name="內文" style:family="paragraph">
      <style:paragraph-properties fo:line-height="0.0555in"/>
      <style:text-properties style:font-name="標楷體" fo:color="#000000"/>
    </style:style>
    <style:style style:name="P179" style:parent-style-name="內文" style:family="paragraph">
      <style:paragraph-properties fo:margin-left="0.4861in">
        <style:tab-stops/>
      </style:paragraph-properties>
      <style:text-properties style:font-name="標楷體" fo:color="#000000"/>
    </style:style>
    <style:style style:name="P180" style:parent-style-name="內文" style:family="paragraph">
      <style:paragraph-properties fo:margin-top="0.0833in" fo:line-height="100%"/>
      <style:text-properties fo:color="#000000"/>
    </style:style>
    <style:style style:name="P181" style:parent-style-name="內文" style:family="paragraph">
      <style:paragraph-properties fo:margin-top="0.0833in" fo:line-height="100%"/>
    </style:style>
    <style:style style:name="T182" style:parent-style-name="預設段落字型" style:family="text">
      <style:text-properties style:font-name="標楷體" fo:color="#000000"/>
    </style:style>
    <style:style style:name="P183" style:parent-style-name="內文" style:family="paragraph">
      <style:paragraph-properties fo:text-align="center" style:line-height-at-least="0.1388in"/>
      <style:text-properties fo:font-weight="bold" style:font-weight-asian="bold" fo:color="#BFBFBF"/>
    </style:style>
    <style:style style:name="P184" style:parent-style-name="內文" style:family="paragraph">
      <style:paragraph-properties fo:text-align="center" style:line-height-at-least="0.1388in"/>
      <style:text-properties fo:font-weight="bold" style:font-weight-asian="bold" fo:color="#BFBFBF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A6A6A6"/>
    </style:style>
    <style:style style:name="T188" style:parent-style-name="預設段落字型" style:family="text">
      <style:text-properties fo:color="#A6A6A6" style:font-size-complex="14pt"/>
    </style:style>
    <style:style style:name="T189" style:parent-style-name="預設段落字型" style:family="text">
      <style:text-properties fo:color="#000000" style:font-size-complex="14pt"/>
    </style:style>
    <style:style style:name="P190" style:parent-style-name="內文" style:family="paragraph">
      <style:paragraph-properties fo:line-height="0.1388in"/>
      <style:text-properties fo:color="#000000"/>
    </style:style>
    <style:style style:name="P191" style:parent-style-name="內文" style:family="paragraph">
      <style:paragraph-properties fo:line-height="0.1388in"/>
      <style:text-properties fo:color="#000000"/>
    </style:style>
    <style:style style:name="P192" style:parent-style-name="內文" style:family="paragraph">
      <style:paragraph-properties style:line-height-at-least="0.4166in"/>
      <style:text-properties fo:color="#000000"/>
    </style:style>
    <style:style style:name="T193" style:parent-style-name="預設段落字型" style:family="text">
      <style:text-properties style:font-name="標楷體" fo:color="#000000" style:font-size-complex="14pt"/>
    </style:style>
    <style:style style:name="T19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color="#000000" style:font-size-complex="14pt"/>
    </style:style>
    <style:style style:name="T196" style:parent-style-name="預設段落字型" style:family="text">
      <style:text-properties fo:color="#000000" style:font-size-complex="14pt"/>
    </style:style>
    <style:style style:name="T197" style:parent-style-name="預設段落字型" style:family="text">
      <style:text-properties fo:color="#000000" style:font-size-complex="14pt"/>
    </style:style>
    <style:style style:name="T19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111in"/>
      <style:text-properties fo:color="#000000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start" fo:line-height="0.25in" fo:margin-left="0.4in" fo:text-indent="-0.4in">
        <style:tab-stops/>
      </style:paragraph-properties>
    </style:style>
    <style:style style:name="T201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21" style:parent-style-name="預設段落字型" style:family="text">
      <style:text-properties style:font-name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P224" style:parent-style-name="內文" style:family="paragraph">
      <style:paragraph-properties fo:line-height="0.25in"/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標楷體" style:font-name-complex="Courier New" fo:font-weight="bold" style:font-weight-asian="bold" fo:color="#000000" fo:letter-spacing="normal" style:letter-kerning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28" style:parent-style-name="預設段落字型" style:family="text">
      <style:text-properties style:font-name="標楷體" style:font-name-complex="Courier New" fo:font-weight="bold" style:font-weight-asian="bold" fo:color="#000000" fo:letter-spacing="normal" style:letter-kerning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30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P23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41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42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style:font-name="標楷體" style:font-name-complex="Courier New" fo:color="#000000" fo:letter-spacing="normal" style:letter-kerning="true" fo:font-size="12pt" style:font-size-asian="12pt" style:font-size-complex="12pt"/>
    </style:style>
    <style:style style:name="P248" style:parent-style-name="純文字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新細明體" fo:color="#000000" style:font-size-complex="14pt" fo:language="zh" fo:country="TW"/>
    </style:style>
    <style:style style:name="P258" style:parent-style-name="內文" style:family="paragraph">
      <style:paragraph-properties style:line-height-at-least="0.1666in" fo:margin-right="-0.1111in"/>
      <style:text-properties fo:color="#000000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58240" draw:id="id0" draw:style-name="a0" draw:name="Text Box 3" text:anchor-type="paragraph" svg:x="6.55625in" svg:y="-0.19722in" svg:width="0.85in" svg:height="0.29514in" style:rel-width="scale" style:rel-height="scale"><draw:text-box><text:p text:style-name="P28">事前申請</text:p></draw:text-box><svg:title/><svg:desc/></draw:frame></text:span><text:span text:style-name="T29">雲端備援交易競價終端機系統之</text:span><text:span text:style-name="T30">IP</text:span><text:span text:style-name="T31">及使用者申請書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期貨商</text:p>
            <text:p text:style-name="P40">名稱：</text:p>
          </table:table-cell>
          <table:table-cell table:style-name="TableCell41">
            <text:p text:style-name="P42"/>
          </table:table-cell>
          <table:table-cell table:style-name="TableCell43">
            <text:p text:style-name="P44">期貨商</text:p>
            <text:p text:style-name="P45">代號：(4碼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　　本公司因應未來資訊傳輸系統故障時，擬向貴公司申請</text:p>
            <text:p text:style-name="P51">□新增□變更□刪除IP位址與使用者代號資料如下：</text:p>
            <text:p text:style-name="P52"><text:span text:style-name="T53">IP(1)：</text:span><text:span text:style-name="T54"><text:s text:c="18"/></text:span><text:span text:style-name="T55">。IP(2)</text:span><text:span text:style-name="T56"><text:s/></text:span><text:span text:style-name="T57">：</text:span><text:span text:style-name="T58"><text:s text:c="18"/></text:span><text:span text:style-name="T59">。</text:span></text:p>
            <text:p text:style-name="P60"><text:span text:style-name="T61">IP(3)：</text:span><text:span text:style-name="T62"><text:s text:c="18"/></text:span><text:span text:style-name="T63">。IP(4)</text:span><text:span text:style-name="T64"><text:s/></text:span><text:span text:style-name="T65">：</text:span><text:span text:style-name="T66"><text:s text:c="18"/></text:span><text:span text:style-name="T67">。</text:span></text:p>
            <text:p text:style-name="P68"><text:span text:style-name="T69">IP(5)：</text:span><text:span text:style-name="T70"><text:s text:c="18"/></text:span><text:span text:style-name="T71">。IP(6)</text:span><text:span text:style-name="T72"><text:s/></text:span><text:span text:style-name="T73">：</text:span><text:span text:style-name="T74"><text:s text:c="18"/></text:span><text:span text:style-name="T75">。</text:span></text:p>
            <text:p text:style-name="P76"><text:span text:style-name="T77">IP(7)：</text:span><text:span text:style-name="T78"><text:s text:c="18"/></text:span><text:span text:style-name="T79">。IP(8)</text:span><text:span text:style-name="T80"><text:s/></text:span><text:span text:style-name="T81">：</text:span><text:span text:style-name="T82"><text:s text:c="18"/></text:span><text:span text:style-name="T83">。</text:span></text:p>
            <text:p text:style-name="P84"><text:span text:style-name="T85">IP(9)：</text:span><text:span text:style-name="T86"><text:s text:c="18"/></text:span><text:span text:style-name="T87">。IP(10)：</text:span><text:span text:style-name="T88"><text:s text:c="18"/></text:span><text:span text:style-name="T89">。</text:span></text:p>
            <text:p text:style-name="P90"><text:span text:style-name="T91">經紀商：</text:span><text:span text:style-name="T92">(</text:span><text:span text:style-name="T93">登入</text:span><text:span text:style-name="T94">SSL VPN<text:s/></text:span><text:span text:style-name="T95">U</text:span><text:span text:style-name="T96">serId、密碼由期貨商先自行填報</text:span><text:span text:style-name="T97">)</text:span></text:p>
            <text:p text:style-name="P98"><text:span text:style-name="T99">U</text:span><text:span text:style-name="T100">serid</text:span><text:span text:style-name="T101">(</text:span><text:span text:style-name="T102">1)</text:span><text:span text:style-name="T103">:</text:span><text:span text:style-name="T104"><text:s text:c="2"/></text:span><text:span text:style-name="T105"><text:s text:c="3"/></text:span><text:span text:style-name="T106"><text:s text:c="2"/></text:span><text:span text:style-name="T107"><text:s/></text:span><text:span text:style-name="T108"><text:s text:c="4"/></text:span><text:span text:style-name="T109"><text:s text:c="3"/></text:span><text:span text:style-name="T110">密碼：</text:span><text:span text:style-name="T111"><text:s text:c="5"/></text:span><text:span text:style-name="T112"><text:s/></text:span><text:span text:style-name="T113"><text:s text:c="9"/></text:span><text:span text:style-name="T114">。</text:span><text:span text:style-name="T115">U</text:span><text:span text:style-name="T116">serid(2)</text:span><text:span text:style-name="T117">:</text:span><text:span text:style-name="T118"><text:s text:c="6"/></text:span><text:span text:style-name="T119"><text:s/></text:span><text:span text:style-name="T120"><text:s text:c="8"/></text:span><text:span text:style-name="T121">密碼：</text:span><text:span text:style-name="T122"><text:s text:c="6"/></text:span><text:span text:style-name="T123"><text:s/></text:span><text:span text:style-name="T124"><text:s text:c="8"/></text:span><text:span text:style-name="T125">。</text:span></text:p>
            <text:p text:style-name="P126"><text:span text:style-name="T127">U</text:span><text:span text:style-name="T128">serid(3)</text:span><text:span text:style-name="T129">:</text:span><text:span text:style-name="T130"><text:s text:c="15"/></text:span><text:span text:style-name="T131">密碼：</text:span><text:span text:style-name="T132"><text:s text:c="15"/></text:span><text:span text:style-name="T133">。</text:span><text:span text:style-name="T134">U</text:span><text:span text:style-name="T135">serid(4)</text:span><text:span text:style-name="T136">:</text:span><text:span text:style-name="T137"><text:s text:c="15"/></text:span><text:span text:style-name="T138">密碼：</text:span><text:span text:style-name="T139"><text:s text:c="15"/></text:span><text:span text:style-name="T140">。</text:span></text:p>
            <text:p text:style-name="P141">自營商：</text:p>
            <text:p text:style-name="P142"><text:span text:style-name="T143">U</text:span><text:span text:style-name="T144">serid</text:span><text:span text:style-name="T145">(1)</text:span><text:span text:style-name="T146">:</text:span><text:span text:style-name="T147"><text:s text:c="15"/></text:span><text:span text:style-name="T148">密碼：</text:span><text:span text:style-name="T149"><text:s text:c="15"/></text:span><text:span text:style-name="T150">。</text:span><text:span text:style-name="T151">U</text:span><text:span text:style-name="T152">serid(2)</text:span><text:span text:style-name="T153">:</text:span><text:span text:style-name="T154"><text:s text:c="15"/></text:span><text:span text:style-name="T155">密碼：</text:span><text:span text:style-name="T156"><text:s text:c="15"/></text:span><text:span text:style-name="T157">。</text:span></text:p>
            <text:p text:style-name="P158"><text:span text:style-name="T159">U</text:span><text:span text:style-name="T160">serid(3)</text:span><text:span text:style-name="T161">:</text:span><text:span text:style-name="T162"><text:s text:c="15"/></text:span><text:span text:style-name="T163">密碼：</text:span><text:span text:style-name="T164"><text:s text:c="15"/></text:span><text:span text:style-name="T165">。</text:span><text:span text:style-name="T166">U</text:span><text:span text:style-name="T167">serid(4)</text:span><text:span text:style-name="T168">:</text:span><text:span text:style-name="T169"><text:s text:c="15"/></text:span><text:span text:style-name="T170">密碼：</text:span><text:span text:style-name="T171"><text:s text:c="15"/></text:span><text:span text:style-name="T172">。</text:span></text:p>
            <text:p text:style-name="P173"/>
            <text:p text:style-name="P174"><text:span text:style-name="T175">共 <text:s text:c="2"/>組IP位址與 <text:s text:c="2"/>個Userid，惠請配合更新相關設定，作為未來連線</text:span><text:span text:style-name="T176">　</text:span><text:span text:style-name="T177">貴公司「雲端備援交易競價終端機系統」使用。</text:span></text:p>
            <text:p text:style-name="P178"/>
            <text:p text:style-name="P179">此致</text:p>
            <text:p text:style-name="P180">臺灣期貨交易所股份有限公司</text:p>
            <text:p text:style-name="P181"><text:span text:style-name="T182"><draw:custom-shape svg:x="0.99444in" svg:y="0.09931in" svg:width="0.97222in" svg:height="0.85625in" draw:z-index="251657216" draw:id="id1" draw:style-name="a2" draw:name="Rectangle 2" text:anchor-type="paragraph"><svg:title/><svg:desc/><text:p text:style-name="P183"/><text:p text:style-name="P184">公司章</text:p><draw:enhanced-geometry draw:type="non-primitive" svg:viewBox="0 0 21600 21600" draw:enhanced-path="M 0 0 L 21600 0 21600 21600 0 21600 Z N"/></draw:custom-shape></text:span></text:p>
            <text:p text:style-name="P185"><text:span text:style-name="T186"><text:s text:c="21"/></text:span><text:span text:style-name="T187"><text:s/></text:span><text:span text:style-name="T188">○○○○○○○</text:span><text:span text:style-name="T189">股份有限公司</text:span></text:p>
            <text:p text:style-name="P190">　　　　　　　　　　　</text:p>
            <text:p text:style-name="P191"/>
            <text:p text:style-name="P192">　　　<text:s text:c="2"/>負責人（簽名或蓋章）：<text:s/></text:p>
            <text:p text:style-name="內文"><text:span text:style-name="T193">申請(連絡)人：</text:span><text:span text:style-name="T194"><text:s text:c="11"/></text:span><text:span text:style-name="T195">(親簽)</text:span><text:span text:style-name="T196"><text:s/></text:span><text:span text:style-name="T197">聯絡電話：</text:span><text:span text:style-name="T198">　　　　　　</text:span></text:p>
            <text:p text:style-name="P199"/>
            <text:p text:style-name="P200"><text:span text:style-name="T201">註1</text:span><text:span text:style-name="T202">:</text:span><text:span text:style-name="T203">上述申請(</text:span><text:span text:style-name="T204">新增、刪除)</text:span><text:span text:style-name="T205">資料</text:span><text:span text:style-name="T206">時</text:span><text:span text:style-name="T207">，請務必進入</text:span><text:span text:style-name="T208">本公司</text:span><text:span text:style-name="T209">期貨商媒體申報系統02.</text:span><text:span text:style-name="T210">56</text:span><text:span text:style-name="T211">.01</text:span><text:span text:style-name="T212">.雲端備援交易申報資料維護</text:span><text:span text:style-name="T213">之功能</text:span><text:span text:style-name="T214">進行</text:span><text:span text:style-name="T215">IP及Userid</text:span><text:span text:style-name="T216">資料</text:span><text:span text:style-name="T217">維護</text:span><text:span text:style-name="T218">，作為</text:span><text:span text:style-name="T219">日後</text:span><text:span text:style-name="T220">申請使用時之查詢</text:span><text:span text:style-name="T221">根</text:span><text:span text:style-name="T222">據</text:span><text:span text:style-name="T223">。</text:span></text:p>
            <text:p text:style-name="P224">註2:IP(範例)：###.###.###.###。</text:p>
            <text:p text:style-name="P225"><text:span text:style-name="T226">註</text:span><text:span text:style-name="T227">3</text:span><text:span text:style-name="T228">:</text:span><text:span text:style-name="T229">申請使用時，</text:span><text:span text:style-name="T230">1</text:span><text:span text:style-name="T231">家經紀商最多以2</text:span><text:span text:style-name="T232">套</text:span><text:span text:style-name="T233">競價終端機</text:span><text:span text:style-name="T234">設備</text:span><text:span text:style-name="T235">為限(自營商亦同)。</text:span></text:p>
            <text:p text:style-name="P236"><text:span text:style-name="T237">註</text:span><text:span text:style-name="T238">4</text:span><text:span text:style-name="T239">:</text:span><text:span text:style-name="T240">Userid以可分辨係屬那家期貨商為原則，如期貨商F099須編組以"F099_"為開頭之代號</text:span><text:span text:style-name="T241">；</text:span><text:span text:style-name="T242">每家期貨商最多申請4組Userid使用，且每組Userid由期貨商設定8碼以上(最多12碼)英數字大小寫混雜之優質密碼，例 Userid</text:span><text:span text:style-name="T243">(1)</text:span><text:span text:style-name="T244">：</text:span><text:span text:style-name="T245">F099_jackie  密碼</text:span><text:span text:style-name="T246">：</text:span><text:span text:style-name="T247">WinWin89</text:span></text:p>
            <text:p text:style-name="P248"><text:span text:style-name="T249">註</text:span><text:span text:style-name="T250">5</text:span><text:span text:style-name="T251">:</text:span><text:span text:style-name="T252">瀏覽器版本:</text:span><text:span text:style-name="T253"><text:s/>Internet Explorer 8.0<text:s/></text:span><text:span text:style-name="T254">或</text:span><text:span text:style-name="T255"><text:s/>Firefox 24</text:span><text:span text:style-name="T256"><text:s/>(含以上)</text:span><text:span text:style-name="T257">。</text:span></text:p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標楷體" fo:letter-spacing="0.0138in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start" fo:line-height="150%" fo:margin-left="0.9652in" fo:text-indent="-0.5909in">
        <style:tab-stops/>
      </style:paragraph-properties>
      <style:text-properties fo:letter-spacing="normal" style:letter-kerning="tru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-asian="新細明體" fo:letter-spacing="normal"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paragraph-properties style:snap-to-layout-grid="true" fo:text-align="start" fo:line-height="100%"/>
      <style:text-properties style:font-name="標楷體" fo:color="#000000" fo:letter-spacing="normal" style:letter-kerning="true" style:font-size-complex="12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style:snap-to-layout-grid="true" fo:text-align="start" fo:line-height="100%" fo:margin-left="0.0694in">
        <style:tab-stops/>
      </style:paragraph-properties>
      <style:text-properties style:font-name="標楷體" fo:color="#000000" fo:letter-spacing="normal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純文字" style:display-name="純文字" style:family="paragraph" style:parent-style-name="內文">
      <style:paragraph-properties style:snap-to-layout-grid="true" fo:text-align="start" fo:line-height="100%"/>
      <style:text-properties style:font-name="Calibri" style:font-name-asian="新細明體" style:font-name-complex="Courier New" fo:letter-spacing="normal" style:letter-kerning="tru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fo:letter-spacing="0.0138in"/>
    </style:style>
    <style:style style:name="頁尾字元" style:display-name="頁尾 字元" style:family="text">
      <style:text-properties style:font-name-asian="標楷體" fo:letter-spacing="0.0138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62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color="#FF0000" fo:language="zh" fo:country="TW"/>
    </style:style>
    <style:style style:name="T24" style:parent-style-name="預設段落字型" style:family="text">
      <style:text-properties style:font-weight-complex="bold" fo:color="#000000"/>
    </style:style>
    <style:style style:name="T2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" style:parent-style-name="預設段落字型" style:family="text">
      <style:text-properties style:font-weight-complex="bold" fo:color="#000000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TDTO02000</text:span><text:span text:style-name="T5">5</text:span><text:span text:style-name="T6">　　</text:span><text:span text:style-name="T7">　　　</text:span><text:span text:style-name="T8"><text:s text:c="4"/></text:span><text:span text:style-name="T9"><text:s text:c="2"/></text:span><text:span text:style-name="T10">版別：</text:span><text:span text:style-name="T11">4</text:span><text:span text:style-name="T12"><text:s text:c="2"/></text:span><text:span text:style-name="T13"><text:s text:c="11"/></text:span><text:span text:style-name="T14"><text:s/></text:span><text:span text:style-name="T15">實施日期：</text:span><text:span text:style-name="T16">2</text:span><text:span text:style-name="T17">0</text:span><text:span text:style-name="T18">17/</text:span><text:span text:style-name="T19">11</text:span><text:span text:style-name="T20">/</text:span><text:span text:style-name="T21">19</text:span></text:p>
        <text:p text:style-name="P22"><text:span text:style-name="T23"><text:s/></text:span><text:span text:style-name="T24"><text:page-number text:fixed="false">1</text:page-number></text:span><text:span text:style-name="T25">/</text:span><text:span text:style-name="T2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交易備援帳戶使用申報表</dc:title>
    <dc:subject/>
    <meta:initial-creator>weiming</meta:initial-creator>
    <dc:creator>資訊規劃部-陳玲玉</dc:creator>
    <meta:creation-date>2021-03-30T03:06:00Z</meta:creation-date>
    <dc:date>2021-03-30T03:06:00Z</dc:date>
    <meta:print-date>2017-09-30T08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